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12">
      <text:list-level-style-bullet style:num-suffix=""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4">
      <text:list-level-style-bullet style:num-suffix="" text:bullet-char="​" text:level="1">
        <style:list-level-properties text:min-label-width="10mm"/>
      </text:list-level-style-bullet>
    </text:list-style>
    <text:list-style style:name="id1-3-2-2-1-16-15">
      <text:list-level-style-bullet style:num-suffix="" text:bullet-char="​" text:level="1">
        <style:list-level-properties text:min-label-width="10mm"/>
      </text:list-level-style-bullet>
    </text:list-style>
    <text:list-style style:name="id1-3-2-2-1-16-1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eersbesluit afsluiting Edisonstraat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Diverse buurten van de wijk Boschveld worden heringericht. Het Wijkplan ‘Boschveld beweegt’ benoemt gewenste ontwikkelingen voor Boschveld op fysiek en sociaal vlak. Het Wijkplan is op 24 februari 2010 door de gemeenteraad van ’s-Hertogenbosch vastgesteld. </text:p>
            <text:p text:style-name="common-al">De uitwerking van het Wijkplan is het ruimtelijk en functioneel kader voor het ‘Hart van Boschveld’ uit maart 2016.  Het ruimtelijk en functioneel kader beschrijft de visie op de ontwikkelingen in dit gebied en de daaruit voortvloeiende kaders voor bebouwing, openbare ruimte ne verkeer.</text:p>
            <text:p text:style-name="common-al">In dit ruimtelijk en functionele kader is aangegeven dat de Edisonstraat, tussen Edisonstraat huisnummer 28 en de ’s-Gravensandestraat afgesloten wordt voor gemotoriseerd verkeer.  Het wegvak blijft wel toegankelijk voor (snor)fietsers en voetgangers.  De verbinding tussen beide straten wordt uitgevoerd als een voetpad en een tweerichtigen fietspad.    </text:p>
            <text:p text:style-name="common-al"/>
            <text:p text:style-name="common-al"/>
            <text:p text:style-name="common-al"/>
            <text:list text:style-name="id1-3-2-2-1-8">
              <text:list-item text:style-override="id1-3-2-2-1-8-1">
                <text:number/>
                <text:p text:style-name="al"/>
              </text:list-item>
              <text:list-item text:style-override="id1-3-2-2-1-8-2">
                <text:number/>
                <text:p text:style-name="al">V O O R N E M E N   B E S L U I T : </text:p>
              </text:list-item>
            </text:list>
            <text:p text:style-name="common-al">Op grond van voorgaande overwegingen is het college voornemens om:</text:p>
            <text:p text:style-name="common-al"/>
            <text:p text:style-name="common-al">1.  de rijbaan van de Edisonstraat tussen Edisonstraat huisnummer 28 en ’s-Gravensandestraat fysiek af te sluiten voor gemotoriseerd verkeer door een invulling van een voetpad en tweerichtingen fietspad en het plaatsen van borden G11 (fietspad) inclusief een paaltje in het fietspad conform bijgesloten ontwerpvoorstel en bord L08 (doodlopende weg) aan de zijde Copernisuslaan-Edisonstraat.</text:p>
            <text:p text:style-name="common-al"/>
            <text:p text:style-name="common-al">2. De datum van openbaarmaking van dit voorgenomen verkeersbesluit te bepalen op vrijdag 14  maart 2025   </text:p>
            <text:p text:style-name="common-al"/>
            <text:p text:style-name="last-al">Bijlage 1 Afsluiting Edisonstraat vanuit Ruimtelijk en Functioneel Kader Boschveld</text:p>
            <text:list text:style-name="id1-3-2-2-1-16">
              <text:list-item text:style-override="id1-3-2-2-1-16-1">
                <text:number/>
                <text:p text:style-name="al"/>
              </text:list-item>
              <text:list-item text:style-override="id1-3-2-2-1-16-2">
                <text:number/>
                <text:p text:style-name="al"/>
              </text:list-item>
              <text:list-item text:style-override="id1-3-2-2-1-16-3">
                <text:number/>
                <text:p text:style-name="al"/>
              </text:list-item>
              <text:list-item text:style-override="id1-3-2-2-1-16-4">
                <text:number/>
                <text:p text:style-name="al"> ‘s-Hertogenbosch, 12 maart 2025 ,</text:p>
              </text:list-item>
              <text:list-item text:style-override="id1-3-2-2-1-16-5">
                <text:number/>
                <text:p text:style-name="al"/>
              </text:list-item>
              <text:list-item text:style-override="id1-3-2-2-1-16-6">
                <text:number/>
                <text:p text:style-name="al">Hoogachtend,</text:p>
              </text:list-item>
              <text:list-item text:style-override="id1-3-2-2-1-16-7">
                <text:number/>
                <text:p text:style-name="al">Het hoofd van de afdeling Leefomgeving</text:p>
              </text:list-item>
              <text:list-item text:style-override="id1-3-2-2-1-16-8">
                <text:number/>
                <text:p text:style-name="al"/>
              </text:list-item>
              <text:list-item text:style-override="id1-3-2-2-1-16-9">
                <text:number/>
                <text:p text:style-name="al"/>
              </text:list-item>
              <text:list-item text:style-override="id1-3-2-2-1-16-10">
                <text:number/>
                <text:p text:style-name="al"/>
              </text:list-item>
              <text:list-item text:style-override="id1-3-2-2-1-16-11">
                <text:number/>
                <text:p text:style-name="al">Dhr. J. Schuuring</text:p>
              </text:list-item>
              <text:list-item text:style-override="id1-3-2-2-1-16-12">
                <text:number/>
                <text:p text:style-name="al"/>
              </text:list-item>
              <text:list-item text:style-override="id1-3-2-2-1-16-13">
                <text:number/>
                <text:p text:style-name="al"/>
                <text:p text:style-name="al">
                <text:span text:style-name="nadrukvet">Tervisielegging voornemen tot verkeersbesluit </text:span>
              </text:p>
              </text:list-item>
              <text:list-item text:style-override="id1-3-2-2-1-16-14">
                <text:number/>
                <text:p text:style-name="al">Het voornemen verkeersbesluit is voor iedereen vanaf 14 maart 2025 tot en met 28 maart 2025 opvraagbaar bij de afdeling Leefomgeving, tel. (073) 615 5155 of mailt u naar <text:a xlink:href="mailto:leefomgeving@s-hertogenbosch.nl" xlink:type="simple">leefomgeving@s-hertogenbosch.nl</text:a> onder vermelding van zaaknummer 17666629 ‘Afsluiting Edisonstraat’.</text:p>
              </text:list-item>
              <text:list-item text:style-override="id1-3-2-2-1-16-15">
                <text:number/>
                <text:p text:style-name="al"/>
              </text:list-item>
              <text:list-item text:style-override="id1-3-2-2-1-16-16">
                <text:number/>
                <text:p text:style-name="al">Belanghebbenden kunnen binnen deze periode hun gemotiveerde en ondertekende zienswijze richten aan het hoofd van de afdeling Leefomgeving, Postbus 12345, 5200 GZ ’s-Hertogenbosch.</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29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 gemeente 's-hertogenbsoch - 's-hertog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Vlak</meta:user-defined>
    <meta:user-defined meta:name="DC.title">Voornemen verkeersbesluit afsluiting Edisonstraat</meta:user-defined>
    <meta:user-defined meta:name="DCTERMS.W3CDTF/DCTERMS.available">2025-03-14</meta:user-defined>
    <meta:user-defined meta:name="OVERHEIDop.externeBijlage">bijlage Afsluiting Edisonstraat |exb-2025-9609</meta:user-defined>
    <meta:user-defined meta:name="DCTERMS.W3CDTF/OVERHEIDop.jaargang">2025</meta:user-defined>
    <meta:user-defined meta:name="OVERHEIDop.publicationIssue">111296</meta:user-defined>
    <meta:user-defined meta:name="OVERHEIDop.GmbID/DC.identifier">gmb-2025-111296</meta:user-defined>
    <meta:user-defined meta:name="OVERHEIDop.versieInformatie"/>
  </office:meta>
</office:document-meta>
</file>