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Aartshertogenlaan 's-Hertogenbosc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taatssecretaris van Infrastructuur en Waterstaat maakt bekend dat zij bij besluit van 16 december 2024, kenmerk BSV/24/00311, met toepassing van artikel 90, tweede, derde, vierde en vijfde lid, van de Wet geluidhinder, de ten hoogste toelaatbare waarde van de geluidsbelasting heeft vastgesteld die de gevels van de woningen gelegen aan de weg "Aartshertogenlaan" te 's-Hertogenbosch, gemeente 's-Hertogenbosch, vanwege de weg "Aartshertogenlaan" mogen ondervinden. </text:p>
            <text:p text:style-name="al"/>
            <text:p text:style-name="al">Met toepassing van artikel 90, vijfde lid, van de Wet geluidhinder heeft zij bij voornoemd besluit tevens de maatregelen vastgesteld die strekken tot het terugbrengen van de geluidsbelasting, vanwege de weg "Aartshertogenlaan", <text:span text:style-name="nadrukvet">binnen</text:span> de woningen voor zover niet wordt voldaan aan de 43 dB.</text:p>
            <text:p text:style-name="al"/>
            <text:p text:style-name="al">Het besluit en de daaraan ten grondslag liggende stukken liggen met ingang van 14 maart 2025 gedurende de bezwaartermijn ter inzage bij:</text:p>
            <text:p text:style-name="al">het stadskantoor van de gemeente 's-Hertogenbosch te 's-Hertogenbosch gedurende de openingstijden van het stadskantoor en;</text:p>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2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eg</meta:user-defined>
    <meta:user-defined meta:name="DC.title">Bekendmaking Wet geluidhinder Aartshertogenlaan 's-Hertogenbosch</meta:user-defined>
    <meta:user-defined meta:name="DCTERMS.W3CDTF/DCTERMS.available">2025-03-14</meta:user-defined>
    <meta:user-defined meta:name="OVERHEIDop.externeBijlage">Beschikking uitvoeringssubsidie|exb-2025-9606</meta:user-defined>
    <meta:user-defined meta:name="OVERHEIDop.externeBijlage">Formulier UK S 01 07 2022|exb-2025-9607</meta:user-defined>
    <meta:user-defined meta:name="OVERHEIDop.externeBijlage">Saneringsprogramma|exb-2025-9608</meta:user-defined>
    <meta:user-defined meta:name="DCTERMS.W3CDTF/OVERHEIDop.jaargang">2025</meta:user-defined>
    <meta:user-defined meta:name="OVERHEIDop.publicationIssue">111295</meta:user-defined>
    <meta:user-defined meta:name="OVERHEIDop.GmbID/DC.identifier">gmb-2025-111295</meta:user-defined>
    <meta:user-defined meta:name="OVERHEIDop.versieInformatie"/>
  </office:meta>
</office:document-meta>
</file>