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ligboxenstal, Kwadenaardstraat 5, 6659 KR, in Wamel (18-12-2024), ODR241664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ligboxenstal, Kwadenaardstraat 5, 6659 KR, in Wamel (18-12-2024), ODR2416646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129</meta:user-defined>
    <meta:user-defined meta:name="OVERHEIDop.GmbID/DC.identifier">gmb-2025-11129</meta:user-defined>
    <meta:user-defined meta:name="OVERHEIDop.versieInformatie"/>
  </office:meta>
</office:document-meta>
</file>