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besluit Koningsnacht en Koningsdag 202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sbesluit</text:p>
            <text:p text:style-name="al"/>
            <text:p text:style-name="al">De burgemeester van Hilversum</text:p>
            <text:p text:style-name="al"/>
            <text:p text:style-name="al">Gelet op het voorstel Instellen verbod glaswerk in het horecaconcentratiegebied Koningsnacht/ Koningsdag 2025 en aanwijzing vrijmarktgebied Koningsdag 2025 met zaaknummer 1712505</text:p>
            <text:p text:style-name="al"/>
            <text:p text:style-name="al">besluit:</text:p>
            <text:p text:style-name="al"/>
            <text:p text:style-name="al">1. Op grond van artikel 2.4.6a van de Algemene plaatselijke verordening Hilversum 2010 voor alle terrassen van horecabedrijven en openbare plaatsen in het horecaconcentratiegebied het gebruik van drinkgerei en flessen, bedoeld voor gebruik ter plaatse, anders dan van kunststof materiaal te verbieden op 25 april 2025 vanaf 19.00 uur tot en met 26 april 2025 07.00 uur en van 26 april 2025 14.00 uur tot en met 27 april 2025 01.00 uur;</text:p>
            <text:p text:style-name="al">2. Een vrijmarkt op 26 april 2025 in Hilversum in te stellen van 06.00 tot 17.00 uur in verband met de viering van Koningsdag en daaraan voorwaarden zoals opgenomen in bijlage 1 (Algemene regels vrijmarkt Koningsdag 2025) te verbinden; </text:p>
            <text:p text:style-name="al">3. Daarvoor, de straten aan te wijzen onder de voorwaarden zoals opgenomen in bijlage 1, de volgende straten aan te wijzen als locaties waarvoor geen evenementenvergunning hoeft te worden aangevraagd voor de niet-commerciële verkoop van goederen door particulieren binnen de daarvoor aangebrachte krijtstrepen:</text:p>
            <text:p text:style-name="al"/>
            <text:p text:style-name="al">- De Kerkstraat;</text:p>
            <text:p text:style-name="al">- De Schoutenstraat;</text:p>
            <text:p text:style-name="al">- De Zeedijk aan één kant;</text:p>
            <text:p text:style-name="al">- Hoge Naarderweg 2 t/m 5;</text:p>
            <text:p text:style-name="al">- Parkeerterrein voorkant het Raadhuis Hoge Naarderweg;</text:p>
            <text:p text:style-name="al">- ’s-Gravelandseweg vanaf Kerkbrink t/m hoek Oude Enghweg / Albertus Perkstraat;</text:p>
            <text:p text:style-name="al">- Bussumerstraat vanaf het Wagenmakersplein tot het Noordse Bosje;</text:p>
            <text:p text:style-name="al">4. Dit besluit ter kennisgeving aan het college van burgemeester en wethouders aan te bieden.</text:p>
            <text:p text:style-name="al"/>
            <text:p text:style-name="al">Hilversum, 3 maart 2025 </text:p>
            <text:p text:style-name="al">De burgemeester van Hilversum</text:p>
            <text:p text:style-name="al"/>
            <text:p text:style-name="al">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2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urgemeestersbesluit Koningsnacht en Koningsdag 2025. Hilversum</meta:user-defined>
    <meta:user-defined meta:name="DCTERMS.W3CDTF/DCTERMS.available">2025-03-14</meta:user-defined>
    <meta:user-defined meta:name="OVERHEIDop.externeBijlage">Koningsnacht en Koningsdag 2025|exb-2025-9598</meta:user-defined>
    <meta:user-defined meta:name="DCTERMS.W3CDTF/OVERHEIDop.jaargang">2025</meta:user-defined>
    <meta:user-defined meta:name="OVERHEIDop.publicationIssue">111286</meta:user-defined>
    <meta:user-defined meta:name="OVERHEIDop.GmbID/DC.identifier">gmb-2025-111286</meta:user-defined>
    <meta:user-defined meta:name="OVERHEIDop.versieInformatie"/>
  </office:meta>
</office:document-meta>
</file>