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lie Holidaylaan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illie Holidaylaan 34, 3069 XA, plaatsen van een dakkapel op het voordak (aanvraagdatum 12-02-2025, dossiernummer OMV.25.02.0017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28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8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llie Holidaylaan 3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84</meta:user-defined>
    <meta:user-defined meta:name="OVERHEIDop.GmbID/DC.identifier">gmb-2025-111284</meta:user-defined>
    <meta:user-defined meta:name="OVERHEIDop.versieInformatie"/>
  </office:meta>
</office:document-meta>
</file>