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op het voorerf op de locatie Eemnesserweg 25, 1261HE te Blaricum, ingekomen 12 maart 2025 (zaaknummer OMG 2025-0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uitrit op het voorerf op de locatie Eemnesserweg 25, 1261H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28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8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uitrit op het voorerf op de locatie Eemnesserweg 25, 1261HE te Blaricum, ingekomen 12 maart 2025 (zaaknummer OMG 2025-0128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83</meta:user-defined>
    <meta:user-defined meta:name="OVERHEIDop.GmbID/DC.identifier">gmb-2025-111283</meta:user-defined>
    <meta:user-defined meta:name="OVERHEIDop.versieInformatie"/>
  </office:meta>
</office:document-meta>
</file>