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toegangspoort, hekwerk en tennisbaan met hekwerk op de locatie Goyergracht Zuid 5, 3755MX te Eemnes, ingekomen 12 maart 2025 (zaaknummer OMG 2025-012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legaliseren van een toegangspoort, hekwerk en tennisbaan met hekwerk op de locatie Goyergracht Zuid 5, 3755MX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128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8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8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een toegangspoort, hekwerk en tennisbaan met hekwerk op de locatie Goyergracht Zuid 5, 3755MX te Eemnes, ingekomen 12 maart 2025 (zaaknummer OMG 2025-0127)</meta:user-defined>
    <meta:user-defined meta:name="DCTERMS.W3CDTF/DCTERMS.available">2025-03-14</meta:user-defined>
    <meta:user-defined meta:name="DCTERMS.W3CDTF/OVERHEIDop.jaargang">2025</meta:user-defined>
    <meta:user-defined meta:name="OVERHEIDop.publicationIssue">111282</meta:user-defined>
    <meta:user-defined meta:name="OVERHEIDop.GmbID/DC.identifier">gmb-2025-111282</meta:user-defined>
    <meta:user-defined meta:name="OVERHEIDop.versieInformatie"/>
  </office:meta>
</office:document-meta>
</file>