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waaronder het aanpassen van kozijnen, aanbrengen van een luifel, wijzigen van een erker en het doen van constructieve wijzigingen op de locatie Slangenweg 12, 1251RV te Laren, ingekomen 12 maart 2025 (zaaknummer OMG 2025-01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bouwen van de woning, waaronder het aanpassen van kozijnen, aanbrengen van een luifel, wijzigen van een erker en het doen van constructieve wijzigingen op de locatie Slangenweg 12, 1251R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2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waaronder het aanpassen van kozijnen, aanbrengen van een luifel, wijzigen van een erker en het doen van constructieve wijzigingen op de locatie Slangenweg 12, 1251RV te Laren, ingekomen 12 maart 2025 (zaaknummer OMG 2025-0125)</meta:user-defined>
    <meta:user-defined meta:name="DCTERMS.W3CDTF/DCTERMS.available">2025-03-14</meta:user-defined>
    <meta:user-defined meta:name="DCTERMS.W3CDTF/OVERHEIDop.jaargang">2025</meta:user-defined>
    <meta:user-defined meta:name="OVERHEIDop.publicationIssue">111280</meta:user-defined>
    <meta:user-defined meta:name="OVERHEIDop.GmbID/DC.identifier">gmb-2025-111280</meta:user-defined>
    <meta:user-defined meta:name="OVERHEIDop.versieInformatie"/>
  </office:meta>
</office:document-meta>
</file>