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unit (spreekkamer) ten behoeve van huisartsenpraktijk op de locatie Pastoor Hendrikspark 24, 1251MD te Laren, ingekomen 12 maart 2025 (zaaknummer OMG 2025-012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plaatsen van een tijdelijke unit (spreekkamer) ten behoeve van huisartsenpraktijk op de locatie Pastoor Hendrikspark 24, 1251MD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127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7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7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tijdelijke unit (spreekkamer) ten behoeve van huisartsenpraktijk op de locatie Pastoor Hendrikspark 24, 1251MD te Laren, ingekomen 12 maart 2025 (zaaknummer OMG 2025-0124)</meta:user-defined>
    <meta:user-defined meta:name="DCTERMS.W3CDTF/DCTERMS.available">2025-03-14</meta:user-defined>
    <meta:user-defined meta:name="DCTERMS.W3CDTF/OVERHEIDop.jaargang">2025</meta:user-defined>
    <meta:user-defined meta:name="OVERHEIDop.publicationIssue">111279</meta:user-defined>
    <meta:user-defined meta:name="OVERHEIDop.GmbID/DC.identifier">gmb-2025-111279</meta:user-defined>
    <meta:user-defined meta:name="OVERHEIDop.versieInformatie"/>
  </office:meta>
</office:document-meta>
</file>