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24 middenspanningskabels en diverse PE mantelbuizen op de locatie Diverse straten te Eemnes, ingekomen 11 maart 2025 (zaaknummer OMG 2025-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leggen van 24 middenspanningskabels en diverse PE mantelbuizen op de locatie Diverse strate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2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gen van 24 middenspanningskabels en diverse PE mantelbuizen op de locatie Diverse straten te Eemnes, ingekomen 11 maart 2025 (zaaknummer OMG 2025-0123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8</meta:user-defined>
    <meta:user-defined meta:name="OVERHEIDop.GmbID/DC.identifier">gmb-2025-111278</meta:user-defined>
    <meta:user-defined meta:name="OVERHEIDop.versieInformatie"/>
  </office:meta>
</office:document-meta>
</file>