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aan de voorgevel en zijgevel op de locatie Brink 30, 1251KW te Laren, ingekomen 11 maart 2025 (zaaknummer OMG 2025-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brengen van gevelreclame aan de voorgevel en zijgevel op de locatie Brink 30, 1251K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27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gevelreclame aan de voorgevel en zijgevel op de locatie Brink 30, 1251KW te Laren, ingekomen 11 maart 2025 (zaaknummer OMG 2025-0122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77</meta:user-defined>
    <meta:user-defined meta:name="OVERHEIDop.GmbID/DC.identifier">gmb-2025-111277</meta:user-defined>
    <meta:user-defined meta:name="OVERHEIDop.versieInformatie"/>
  </office:meta>
</office:document-meta>
</file>