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molenpad 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Prinsemolenpad 93, 3054 XM, vervangen van een bestaand clubgebouw door een nieuwbouw met fitnessruimte (aanvraagdatum 07-03-2025, dossiernummer OMV.25.03.0009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27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molenpad 9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74</meta:user-defined>
    <meta:user-defined meta:name="OVERHEIDop.GmbID/DC.identifier">gmb-2025-111274</meta:user-defined>
    <meta:user-defined meta:name="OVERHEIDop.versieInformatie"/>
  </office:meta>
</office:document-meta>
</file>