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di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erdilaan 19, 3055 SL, realiseren van een dakopbouw in de vorm van een kap met dakkapellen (aanvraagdatum 07-03-2025, dossiernummer OMV.25.03.001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2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dilaan 1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72</meta:user-defined>
    <meta:user-defined meta:name="OVERHEIDop.GmbID/DC.identifier">gmb-2025-111272</meta:user-defined>
    <meta:user-defined meta:name="OVERHEIDop.versieInformatie"/>
  </office:meta>
</office:document-meta>
</file>