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ergse Linker Rottekade 2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Bergse Linker Rottekade 203, 3056 LE, realiseren van een aanlegsteiger nabij de Bergse Linker Rottekade 201D in de Rotte (aanvraagdatum 06-03-2025, dossiernummer OMV.25.03.0008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Bergse Linker Rottekade 20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71</meta:user-defined>
    <meta:user-defined meta:name="OVERHEIDop.GmbID/DC.identifier">gmb-2025-111271</meta:user-defined>
    <meta:user-defined meta:name="OVERHEIDop.versieInformatie"/>
  </office:meta>
</office:document-meta>
</file>