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4-25 t/m 28-4-25, Roemer Visscherstraat 8, 1814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emer Visscherstraat 8, 1814 EL Alkmaar<text:span text:style-name="nadrukvet">; </text:span>het plaatsen van een container van 7-4-25 t/m 28-4-25</text:p>
            <text:p text:style-name="common-al">
            
          </text:p>
            <text:p text:style-name="common-al">Datum ontvangst: 12-03-2025</text:p>
            <text:p text:style-name="common-al">Zaaknummer: 000010752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5263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4-25 t/m 28-4-25, Roemer Visscherstraat 8, 1814 EL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69</meta:user-defined>
    <meta:user-defined meta:name="OVERHEIDop.GmbID/DC.identifier">gmb-2025-111269</meta:user-defined>
    <meta:user-defined meta:name="OVERHEIDop.versieInformatie"/>
  </office:meta>
</office:document-meta>
</file>