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3-25 t/m 25-4-25, Willem Bartiusstraat 6, 1816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Bartiusstraat 6, 1816 HD Alkmaar<text:span text:style-name="nadrukvet">; </text:span>het plaatsen van een container van 25-3-25 t/m 25-4-25</text:p>
            <text:p text:style-name="common-al">
            
          </text:p>
            <text:p text:style-name="common-al">Datum ontvangst: 11-03-2025</text:p>
            <text:p text:style-name="common-al">Zaaknummer: 000010752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26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3-25 t/m 25-4-25, Willem Bartiusstraat 6, 1816 HD Alkmaa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67</meta:user-defined>
    <meta:user-defined meta:name="OVERHEIDop.GmbID/DC.identifier">gmb-2025-111267</meta:user-defined>
    <meta:user-defined meta:name="OVERHEIDop.versieInformatie"/>
  </office:meta>
</office:document-meta>
</file>