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kostenverhaalsovereenkomst President Kennedylaan 1 te Roos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ter voldoening aan het bepaalde in art. 16.138 Omgevingswet respectievelijk artikel 6.24 Wet ruimtelijke ordening bekend dat zij een kostenverhaalsovereenkomst heeft gesloten in verband met het voornemen woningbouw en commerciële voorzieningen te realiseren. </text:p>
            <text:p text:style-name="al"/>
            <text:p text:style-name="al">De overeenkomst heeft betrekking op een perceel grond gelegen aan de President Kennedylaan 1 te Roosendaal, kadastraal bekend als gemeente Roosendaal en Nispen, sectie D, nummers10006, 9001, 8999.</text:p>
            <text:p text:style-name="al"/>
            <text:p text:style-name="al">Deze overeenkomst kwalificeert als een kostenverhaalsovereenkomst. De gemeente geeft middels dit bericht kennis van de zakelijke inhoud van deze overeenkomst. </text:p>
            <text:p text:style-name="al">De betreffende kostenverhaalsovereenkomsten liggen vanaf 17 tot en met 27 maart 2025 ter inzage op het Stadskantoor gelegen aan Stadserf 1 te Roosendaal.</text:p>
            <text:p text:style-name="al"/>
            <text:p text:style-name="al">
            <text:span text:style-name="nadrukvet">Algemene informatie</text:span>
          </text:p>
            <text:p text:style-name="al">Tegen de gesloten overeenkomst en de zakelijke beschrijving van de inhoud van de overeenkomst kunnen geen zienswijzen of bezwaren worden ingediend.</text:p>
            <text:p text:style-name="al"/>
            <text:p text:style-name="al">Roosendaal, 14 maart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26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6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6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Zakelijke beschrijving kostenverhaalsovereenkomst President Kennedylaan 1 te Roosendaal</meta:user-defined>
    <dc:language>nl</dc:language>
    <meta:user-defined meta:name="OVERHEIDop.locatietype/OVERHEIDop.gebiedsmarkering">Adres</meta:user-defined>
    <meta:user-defined meta:name="DC.title">Zakelijke beschrijving kostenverhaalsovereenkomst President Kennedylaan 1 te Roosendaal</meta:user-defined>
    <meta:user-defined meta:name="DCTERMS.W3CDTF/DCTERMS.available">2025-03-14</meta:user-defined>
    <meta:user-defined meta:name="DCTERMS.W3CDTF/OVERHEIDop.jaargang">2025</meta:user-defined>
    <meta:user-defined meta:name="OVERHEIDop.publicationIssue">111263</meta:user-defined>
    <meta:user-defined meta:name="OVERHEIDop.GmbID/DC.identifier">gmb-2025-111263</meta:user-defined>
    <meta:user-defined meta:name="OVERHEIDop.versieInformatie"/>
  </office:meta>
</office:document-meta>
</file>