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Beuningenstraat 1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Van Beuningenstraat 12A, 3039 WD, omzetten van een kozijn naar een kantelbaar raam aan de achterzijde van de woning op de bovenste etage, het gaat hierbij om de derde verdieping (aanvraagdatum 05-03-2025, dossiernummer OMV.25.03.00064).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2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Van Beuningenstraat 12A</meta:user-defined>
    <meta:user-defined meta:name="DCTERMS.W3CDTF/DCTERMS.available">2025-03-14</meta:user-defined>
    <meta:user-defined meta:name="DCTERMS.W3CDTF/OVERHEIDop.jaargang">2025</meta:user-defined>
    <meta:user-defined meta:name="OVERHEIDop.publicationIssue">111260</meta:user-defined>
    <meta:user-defined meta:name="OVERHEIDop.GmbID/DC.identifier">gmb-2025-111260</meta:user-defined>
    <meta:user-defined meta:name="OVERHEIDop.versieInformatie"/>
  </office:meta>
</office:document-meta>
</file>