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Langegracht 49, 3601AK Maarssen - Het plaatsen van 8 zonnepanelen op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Langegracht 49, 3601AK Maarssen</text:p>
            <text:p text:style-name="common-al">Zaakomschrijving: Het plaatsen van 8 zonnepanelen op een woonhuis</text:p>
            <text:p text:style-name="common-al">Zaaknummer: Z2025-00000098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0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125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5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5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8</meta:user-defined>
    <meta:user-defined meta:name="DCTERMS.abstract">Betreft: Beschikking verlenging beslistermijn op locatie Langegracht 49, 3601AK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Langegracht 49, 3601AK Maarssen - Het plaatsen van 8 zonnepanelen op een woonhuis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257</meta:user-defined>
    <meta:user-defined meta:name="OVERHEIDop.GmbID/DC.identifier">gmb-2025-111257</meta:user-defined>
    <meta:user-defined meta:name="OVERHEIDop.versieInformatie"/>
  </office:meta>
</office:document-meta>
</file>