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uitvoeren van div. werkzaamheden aan de woning, Oostgraftdijk 72, 1487 MD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Oostgraftdijk 72, 1487 MD Oost-Graftdijk<text:span text:style-name="nadrukvet">; </text:span>het uitvoeren van div. werkzaamheden aan de woning</text:p>
            <text:p text:style-name="common-al">
            
          </text:p>
            <text:p text:style-name="common-al">Datum ontvangst: 13-01-2025</text:p>
            <text:p text:style-name="last-al">Zaaknummer: 00009881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25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5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5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88106</meta:user-defined>
    <dc:language>nl</dc:language>
    <meta:user-defined meta:name="OVERHEIDop.locatietype/OVERHEIDop.gebiedsmarkering">Punt</meta:user-defined>
    <meta:user-defined meta:name="DC.title">Omgevingsvergunning verlenging beslistermijn: het uitvoeren van div. werkzaamheden aan de woning, Oostgraftdijk 72, 1487 MD Oost-Graftdijk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53</meta:user-defined>
    <meta:user-defined meta:name="OVERHEIDop.GmbID/DC.identifier">gmb-2025-111253</meta:user-defined>
    <meta:user-defined meta:name="OVERHEIDop.versieInformatie"/>
  </office:meta>
</office:document-meta>
</file>