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08-H 1056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kozijnen in de voorgevel van het souterrain en het gedeeltelijk intern verhogen van de begane grond vloer met behoud wonen</text:p>
            <text:p text:style-name="common-al">Zaakadres: Admiraal De Ruijterweg 108-H 1056GR Amsterdam</text:p>
            <text:p text:style-name="common-al">Datum ontvangst: 14-02-2025</text:p>
            <text:p text:style-name="common-al">Zaaknummer: Z2025-006867</text:p>
            <text:p text:style-name="common-al">DSO-nummer: 20250214013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24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67</meta:user-defined>
    <meta:user-defined meta:name="DCTERMS.abstract">realiseren van twee kozijnen in de voorgevel van het souterrain en het gedeeltelijk intern verhogen van de begane grond vloer met behoud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108-H 1056GR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46</meta:user-defined>
    <meta:user-defined meta:name="OVERHEIDop.GmbID/DC.identifier">gmb-2025-111246</meta:user-defined>
    <meta:user-defined meta:name="OVERHEIDop.versieInformatie"/>
  </office:meta>
</office:document-meta>
</file>