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H. Cleyndertweg 727 1025E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: het deels onttrekken van woning voor het exploiteren van een Bed &amp; Breakfast op adres H. Cleyndertweg 727 1025EB Amsterdam</text:p>
            <text:p text:style-name="common-al">Looptijd: 12-03-2025 t/m 01-07-2028</text:p>
            <text:p text:style-name="common-al">Kenmerk gemeente: Z2025-WK000112</text:p>
            <text:p text:style-name="common-al">
            <text:span text:style-name="nadrukvet">Toestemming voor een Bed &amp; Breakfast vergunning aan H. Cleyndertweg 727 1025EB Amsterdam</text:span>
          </text:p>
            <text:p text:style-name="common-al">De gemeente Amsterdam verleende een Bed &amp; Breakfast vergunning. De gemeente Amsterdam geeft hiermee toestemming voor het uitbaten van een Bed &amp; Breakfast aan H. Cleyndertweg 727 1025EB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5-WK000112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244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24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24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112</meta:user-defined>
    <meta:user-defined meta:name="DCTERMS.abstract">BenB aanvragen - H. Cleyndertweg 727</meta:user-defined>
    <dc:language>nl</dc:language>
    <meta:user-defined meta:name="OVERHEIDop.locatietype/OVERHEIDop.gebiedsmarkering">Punt</meta:user-defined>
    <meta:user-defined meta:name="DC.title">Besluit Bed &amp; Breakfast vergunning H. Cleyndertweg 727 1025EB Amsterdam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244</meta:user-defined>
    <meta:user-defined meta:name="OVERHEIDop.GmbID/DC.identifier">gmb-2025-111244</meta:user-defined>
    <meta:user-defined meta:name="OVERHEIDop.versieInformatie"/>
  </office:meta>
</office:document-meta>
</file>