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dorpsgezicht’ voor het plaatsen van zonnepanelen op het perceel Dorpsstraat 75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 in het beschermd dorpsgezicht’ voor het plaatsen van zonnepanelen op het perceel Dorpsstraat 75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0 maart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1124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dorpsgezicht’ voor het plaatsen van zonnepanelen op het perceel Dorpsstraat 75 te Vlieland</meta:user-defined>
    <dc:language>nl</dc:language>
    <meta:user-defined meta:name="OVERHEIDop.locatietype/OVERHEIDop.gebiedsmarkering">Adres</meta:user-defined>
    <meta:user-defined meta:name="DC.title">Aanvraag voor ‘bouwen in het beschermd dorpsgezicht’ voor het plaatsen van zonnepanelen op het perceel Dorpsstraat 75 te Vlieland.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42</meta:user-defined>
    <meta:user-defined meta:name="OVERHEIDop.GmbID/DC.identifier">gmb-2025-111242</meta:user-defined>
    <meta:user-defined meta:name="OVERHEIDop.versieInformatie"/>
  </office:meta>
</office:document-meta>
</file>