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opslagloods, Sint Sebastiaanskapelstraat 20, 6003N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nieuwe opslagloods op locatie Sint Sebastiaanskapelstraat 20, 6003NT Weert.</text:p>
            <text:p text:style-name="common-al">De omgevingsvergunning is geregistreerd onder zaaknummer Z2025-00000173. Het besluit is op 12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123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meta:user-defined meta:name="DCTERMS.abstract">Betreft: Besluit op locatie Sint Sebastiaanskapelstraat 20, 6003NT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nieuwe opslagloods, Sint Sebastiaanskapelstraat 20, 6003NT Weer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39</meta:user-defined>
    <meta:user-defined meta:name="OVERHEIDop.GmbID/DC.identifier">gmb-2025-111239</meta:user-defined>
    <meta:user-defined meta:name="OVERHEIDop.versieInformatie"/>
  </office:meta>
</office:document-meta>
</file>