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eplerstraat 34, Badhoevedorp - het wijzigen van de brandcompartimentering en het bouwen van een perceelafscheiding ten behoeve van het gebruik als kinderdag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 en het bouwen van een perceelafscheiding ten behoeve van het gebruik als kinderdagverblijf</text:p>
            <text:p text:style-name="common-al">Zaaknummer: 13216296</text:p>
            <text:p text:style-name="common-al">DSO nummer: 2024101100735</text:p>
            <text:p text:style-name="common-al">Uitkomst besluit: verlenen</text:p>
            <text:p text:style-name="common-al">Datum besluit: 11-03-2025</text:p>
            <text:p text:style-name="common-al">Bezwaar in te dienen voor: 23-04-2025</text:p>
            <text:p text:style-name="common-al">Namens: Gemeente Haarlemmermeer</text:p>
            <text:p text:style-name="common-al">Wilt u de gepubliceerde documenten behorende bij deze bekendmaking in zien klik dan <text:a xlink:href="https://edataloket.odnzkg.nl/?q={&quot;search&quot;:&quot;136380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2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803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eplerstraat 34, Badhoevedorp - het wijzigen van de brandcompartimentering en het bouwen van een perceelafscheiding ten behoeve van het gebruik als kinderdagverblijf</meta:user-defined>
    <meta:user-defined meta:name="DCTERMS.W3CDTF/DCTERMS.available">2025-03-14</meta:user-defined>
    <meta:user-defined meta:name="DCTERMS.W3CDTF/OVERHEIDop.jaargang">2025</meta:user-defined>
    <meta:user-defined meta:name="OVERHEIDop.publicationIssue">111237</meta:user-defined>
    <meta:user-defined meta:name="OVERHEIDop.GmbID/DC.identifier">gmb-2025-111237</meta:user-defined>
    <meta:user-defined meta:name="OVERHEIDop.versieInformatie"/>
  </office:meta>
</office:document-meta>
</file>