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kappen 3 dode monumentale bomen in Centrum</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lijst van monumentale bomen in Den Haag uit bijna 1.300 waardevolle oude bomen bestaat;</text:p>
              </text:list-item>
              <text:list-item text:style-override="id1-3-2-1-1-6-2">
                <text:number>-</text:number>
                <text:p text:style-name="al">namens de gemeente Den Haag op 6 augustus 2024 een aanvraag voor een ontheffing is ingediend voor de activiteit ‘Kappen’ van 1 monumentale gewone linde, met monumentaal kenmerk O532, staande in de openbare ruimte ter hoogte van Lange Voorhout 27, 1 monumentale paardenkastanje, met monumentaal kenmerk O2505, staande in de openbare ruimte ter hoogte van Koninginnegracht 65 en van 1 monumentale paardenkastanje, met monumentaal kenmerk O530, staande in de openbare ruimte ter hoogte van Sophialaan 4;</text:p>
              </text:list-item>
              <text:list-item text:style-override="id1-3-2-1-1-6-3">
                <text:number>-</text:number>
                <text:p text:style-name="al">op 30 mei 2024, 17 juni 2024 en 19 juni 2024 onderzoek is uitgevoerd door de afdeling Onderzoek &amp; Advies van de gemeente Den Haag. De bevindingen bij dit onderzoek zijn vastgelegd in de rapportage ‘Rapportage BVC Centrum’;</text:p>
              </text:list-item>
              <text:list-item text:style-override="id1-3-2-1-1-6-4">
                <text:number>-</text:number>
                <text:p text:style-name="al">uit het boomonderzoek blijkt dat de monumentale boom met monumentaal kenmerk O2505 lijdt aan de algemene bloedingsziekte. Er wordt geadviseerd om de boom binnen 12 maanden te kappen;</text:p>
              </text:list-item>
              <text:list-item text:style-override="id1-3-2-1-1-6-5">
                <text:number>-</text:number>
                <text:p text:style-name="al">uit het boomonderzoek blijkt dat de monumentale boom met monumentaal kenmerk O532 lijdt aan algemene bloedingsziekte en een afstervende kroon bezit heeft. Er wordt geadviseerd om de boom binnen 12 maanden te kappen;</text:p>
              </text:list-item>
              <text:list-item text:style-override="id1-3-2-1-1-6-6">
                <text:number>-</text:number>
                <text:p text:style-name="al">uit het boomonderzoek blijkt dat de monumentale boom met monumentaal kenmerk O530 lijdt aan de algemene bloedingsziekte, tonderzwam en mechanische overbelasting. Er wordt geadviseerd om de boom binnen 3 maanden te kappen;</text:p>
              </text:list-item>
              <text:list-item text:style-override="id1-3-2-1-1-6-7">
                <text:number>-</text:number>
                <text:p text:style-name="al">de groenbeheerder van de gemeente Den Haag onderschrijft de conclusies uit het rapport ‘Rapportage BVC Centrum’ en adviseert om de bomen te kappen;</text:p>
              </text:list-item>
              <text:list-item text:style-override="id1-3-2-1-1-6-8">
                <text:number>-</text:number>
                <text:p text:style-name="al">de stadsecoloog van de gemeente Den Haag onderschrijft de conclusies uit het rapport ‘Rapportage BVC Centrum’ en adviseert om de bomen te kappen;</text:p>
              </text:list-item>
              <text:list-item text:style-override="id1-3-2-1-1-6-9">
                <text:number>-</text:number>
                <text:p text:style-name="al">de Adviesraad Monumentale Bomen ondersteunt in het advies van 15 augustus 2024 de conclusie uit het rapport ‘Rapportage BVC Centrum’ om de bomen te kappen;</text:p>
              </text:list-item>
              <text:list-item text:style-override="id1-3-2-1-1-6-10">
                <text:number>-</text:number>
                <text:p text:style-name="al">in een aanvullend advies op 20 februari 2025 adviseert de groenbeheerder om de paardenkastanje met monumentaal kenmerk O2505 met spoed te verwijderen vanwege gevaarzetting;</text:p>
              </text:list-item>
              <text:list-item text:style-override="id1-3-2-1-1-6-11">
                <text:number>-</text:number>
                <text:p text:style-name="al">ter compensatie van de te kappen bomen adviseert de groenbeheerder een herplantplicht op te leggen van 2 paardenkastanjes en 1 linde, met minimale stamomtrekken van 30-35 cm. De paardenkastanjes dienen te worden herplant aan de Raamweg. De linde dient te worden herplant aan de Sophialaan;</text:p>
              </text:list-item>
              <text:list-item text:style-override="id1-3-2-1-1-6-12">
                <text:number>-</text:number>
                <text:p text:style-name="al">een voornemen voor deze ontheffing is gepubliceerd en ter inzage heeft gelegen en dat daarop geen zienswijzen zijn binnengekomen;</text:p>
              </text:list-item>
              <text:list-item text:style-override="id1-3-2-1-1-6-13">
                <text:number>-</text:number>
                <text:p text:style-name="al">op grond van artikel 16.79 lid 5 van de Omgevingswet in gevallen waarin het onverwijld in werking treden van een beschikking naar het oordeel van het bevoegd gezag nodig is, bepaald kan worden de beschikking terstond na haar bekendmaking in werking treedt;</text:p>
              </text:list-item>
              <text:list-item text:style-override="id1-3-2-1-1-6-14">
                <text:number>-</text:number>
                <text:p text:style-name="al">de bomen dood hout bevatten, een slechte vitaliteit bezitten of lijden aan bloedingsziekte of zwammen en in de openbare ruimte staan. Hierdoor vormen de bomen een gevaar voor de omgeving;</text:p>
              </text:list-item>
              <text:list-item text:style-override="id1-3-2-1-1-6-15">
                <text:number>-</text:number>
                <text:p text:style-name="al">op 27 januari 2025 heeft de gemeente Den Haag vernomen dat de paardenkastanje, met monumentaal kenmerk O530, staande in de openbare ruimte ter hoogte van Sophialaan 4 is gekapt omdat de staat van de boom te gevaarlijk was voor de omwonenden;</text:p>
              </text:list-item>
              <text:list-item text:style-override="id1-3-2-1-1-6-16">
                <text:number>-</text:number>
                <text:p text:style-name="al">vanwege gevaarzetting het noodzakelijk is dat in ieder geval de paardenkastanje aan de Koninginnegracht, met monumentaal kenmerk O2505, die in dusdanig slechte staat is dat zo spoedig mogelijk wordt gekapt en dat voor deze boom daarom toepassing wordt gegeven aan artikel 16.79 lid 5 van de Omgevingswet;</text:p>
              </text:list-item>
            </text:list>
            <text:p text:style-name="al"/>
            <text:p text:style-name="al">gelet op:</text:p>
            <text:list text:style-name="id1-3-2-1-1-9">
              <text:list-item text:style-override="id1-3-2-1-1-9-1">
                <text:number/>
                <text:p text:style-name="al"/>
              </text:list-item>
              <text:list-item text:style-override="id1-3-2-1-1-9-2">
                <text:number>-</text:number>
                <text:p text:style-name="al">de artikelen 5.1 lid 1 sub a en 16.79 lid 5 van de Omgevingswet;</text:p>
              </text:list-item>
              <text:list-item text:style-override="id1-3-2-1-1-9-3">
                <text:number>-</text:number>
                <text:p text:style-name="al">het artikel 8.0a lid 1 van het Besluit kwaliteit leefomgeving;</text:p>
              </text:list-item>
              <text:list-item text:style-override="id1-3-2-1-1-9-4">
                <text:number>-</text:number>
                <text:p text:style-name="al">de artikelen 2:87, 2:88 en 2:89 van de Algemene plaatselijke verordening voor de gemeente Den Haa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de gemeente Den Haag de gevraagde ontheffing te verlenen voor het kappen van 1 monumentale gewone linde, met monumentaal kenmerk O532, staande in de openbare ruimte ter hoogte van Lange Voorhout 27, 1 monumentale paardenkastanje, met monumentaal kenmerk O2505, staande in de openbare ruimte ter hoogte van Koninginnegracht 65 en voor 1 monumentale paardenkastanje, met monumentaal kenmerk O530, staande in de openbare ruimte ter hoogte van Sophialaan 4;</text:p>
              </text:list-item>
            </text:list>
            <text:list text:style-name="id1-3-2-2-1-3">
              <text:list-item text:style-override="id1-3-2-2-1-3-1">
                <text:number>II.</text:number>
                <text:p text:style-name="al">aan deze ontheffing de volgende voorschriften te verbinden:</text:p>
                <text:p text:style-name="al">a. van deze ontheffing mag geen gebruik worden gemaakt tijdens het broedseizoen van 15 maart tot 15 juli;</text:p>
                <text:p text:style-name="al">b. aan deze ontheffing is de plicht verbonden tot het herplanten van 3 bomen, te weten: 2 paardenkastanjes aan de Koninginnegracht Raamweg, en 1 linde in de Sophialaan, met minimale stamomtrekken van 30 – 35 cm;</text:p>
                <text:p text:style-name="al">c. de bomen dienen herplant te worden in het eerstvolgende plantseizoen (van november tot en met april), na het kappen van de bomen;</text:p>
              </text:list-item>
            </text:list>
            <text:list text:style-name="id1-3-2-2-1-4">
              <text:list-item text:style-override="id1-3-2-2-1-4-1">
                <text:number>III.</text:number>
                <text:p text:style-name="al">dat deze ontheffing voor de monumentale paardenkastanje, met monumentaal kenmerk O2505, staande in de openbare ruimte ter hoogte van Koninginnegracht 65 met toepassing van artikel 16.79 lid 5 van de Omgevingswet terstond na bekendmaking in werking treedt;</text:p>
              </text:list-item>
            </text:list>
            <text:list text:style-name="id1-3-2-2-1-5">
              <text:list-item text:style-override="id1-3-2-2-1-5-1">
                <text:number>IV.</text:number>
                <text:p text:style-name="al">dat deze ontheffing voor de monumentale gewone linde, met monumentaal kenmerk O532, staande in de openbare ruimte ter hoogte van Lange Voorhout 27 met toepassing van artikel 16.79, tweede lid sub a, na het verstrijken van de termijn van vier weken na bekendmaking van het besluit in werking treedt;</text:p>
              </text:list-item>
            </text:list>
            <text:list text:style-name="id1-3-2-2-1-6">
              <text:list-item text:style-override="id1-3-2-2-1-6-1">
                <text:number>V.</text:number>
                <text:p text:style-name="al">dat dit besluit wordt gepubliceerd in het Gemeenteblad.</text:p>
              </text:list-item>
            </text:list>
            <text:p text:style-name="al"/>
            <text:p text:style-name="al">Den Haag, 11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text:span>
          </text:p>
            <text:p text:style-name="al"/>
            <text:p text:style-name="al">Bent u het niet eens met dit besluit? En bent u belanghebbende? Dan kunt u een bezwaarschrift indienen.</text:p>
            <text:p text:style-name="al"/>
            <text:p text:style-name="al">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AWB / bezwaar.</text:p>
            <text:p text:style-name="al">Postbus 12 600</text:p>
            <text:p text:style-name="al">2500 DJ DEN HAAG</text:p>
            <text:p text:style-name="al"/>
            <text:p text:style-name="al">Vermeld in uw bezwaarschrift:</text:p>
            <text:list text:style-name="id1-3-2-2-1-33">
              <text:list-item text:style-override="id1-3-2-2-1-33-1">
                <text:number/>
                <text:p text:style-name="al">- naam, adres, telefoonnummer (waar wij u overdag kunnen bereiken) en e-mailadres;</text:p>
                <text:p text:style-name="al">- de datum en handtekening;</text:p>
                <text:p text:style-name="al">- een duidelijke omschrijving van het besluit waartegen u bezwaar maakt. Stuur een kopie van het besluit mee en noem het kenmerk;</text:p>
                <text:p text:style-name="al">- de argumenten voor bezwaar.</text:p>
              </text:list-item>
            </text:list>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23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artikel 5.1, eerste lid, van de Omgevingswet]|[1.0:c:BWBR0037885&amp;artikel=5.1&amp;lid=1&amp;g=2024-01-01</meta:user-defined>
    <meta:user-defined meta:name="DC.source">artikel 16.79, vijfde lid, van de Omgevingswet]|[1.0:c:BWBR0037885&amp;artikel=16.79&amp;lid=5&amp;g=2024-01-01</meta:user-defined>
    <meta:user-defined meta:name="DC.source">Algemene plaatselijke verordening voor de gemeente Den Haag]|[https://lokaleregelgeving.overheid.nl/CVDR11313/67</meta:user-defined>
    <meta:user-defined meta:name="OVERHEIDop.referentienummer">RIS321540  DSB/10854891</meta:user-defined>
    <meta:user-defined meta:name="DCTERMS.alternative">Besluit ontheffing kappen 3 dode monumentale bomen in Centru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ntheffing kappen 3 dode monumentale bomen in Centrum</meta:user-defined>
    <meta:user-defined meta:name="DCTERMS.W3CDTF/DCTERMS.available">2025-03-14</meta:user-defined>
    <meta:user-defined meta:name="OVERHEIDop.externeBijlage">RIS321540 Bijlage 1|exb-2025-9584</meta:user-defined>
    <meta:user-defined meta:name="OVERHEIDop.externeBijlage">RIS321540 Bijlage 2|exb-2025-9585</meta:user-defined>
    <meta:user-defined meta:name="OVERHEIDop.externeBijlage">RIS321540 Bijlage 3|exb-2025-9586</meta:user-defined>
    <meta:user-defined meta:name="OVERHEIDop.externeBijlage">RIS321540 Bijlage 4|exb-2025-9587</meta:user-defined>
    <meta:user-defined meta:name="OVERHEIDop.externeBijlage">RIS321540 Bijlage 5|exb-2025-9588</meta:user-defined>
    <meta:user-defined meta:name="DCTERMS.W3CDTF/OVERHEIDop.jaargang">2025</meta:user-defined>
    <meta:user-defined meta:name="OVERHEIDop.publicationIssue">111234</meta:user-defined>
    <meta:user-defined meta:name="OVERHEIDop.GmbID/DC.identifier">gmb-2025-111234</meta:user-defined>
    <meta:user-defined meta:name="OVERHEIDop.versieInformatie"/>
  </office:meta>
</office:document-meta>
</file>