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Tempellaan 9 3769JA Soesterberg, rooien van groenopstanden en het kappen van bomen tbv bouwrijp mak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3-2025 een besluit genomen op de aanvraag met zaaknummer 1093064 voor een omgevingsvergunning voor het rooien van groenopstanden en het kappen van bomen tbv bouwrijp maken op locatie Oude Tempellaan 9 3769JA Soesterberg. De vergunning is toegekend en is verzonden op 12-03-2025. De vergunning is verleend voor de volgende activiteit: Werk, niet zijnde bouwwerk, of werkzaamheid uitvoeren</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123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3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3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93064</meta:user-defined>
    <meta:user-defined meta:name="DCTERMS.abstract">rooien van groenopstanden en het kappen van bomen tbv bouwrijp ma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Oude Tempellaan 9 3769JA Soesterberg, rooien van groenopstanden en het kappen van bomen tbv bouwrijp maken</meta:user-defined>
    <meta:user-defined meta:name="DCTERMS.W3CDTF/DCTERMS.available">2025-03-14</meta:user-defined>
    <meta:user-defined meta:name="DCTERMS.W3CDTF/OVERHEIDop.jaargang">2025</meta:user-defined>
    <meta:user-defined meta:name="OVERHEIDop.publicationIssue">111232</meta:user-defined>
    <meta:user-defined meta:name="OVERHEIDop.GmbID/DC.identifier">gmb-2025-111232</meta:user-defined>
    <meta:user-defined meta:name="OVERHEIDop.versieInformatie"/>
  </office:meta>
</office:document-meta>
</file>