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wijzigen van een verleende vergunning voor een bijgebouw, Mijdrechtse dwarsweg 16A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2 maart 2025 een omgevingsvergunning met zaaknummer Z2024-001145 verleend. De gemeente geeft hiermee toestemming voor het wijzigen van een verleende vergunning voor een bijgebouw op locatie Mijdrechtse dwarsweg 16A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april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122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2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2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145</meta:user-defined>
    <meta:user-defined meta:name="DCTERMS.abstract">Betreft:  Besluit op locatie Mijdrechtse dwarsweg 16A Wilnis</meta:user-defined>
    <dc:language>nl</dc:language>
    <meta:user-defined meta:name="OVERHEIDop.locatietype/OVERHEIDop.gebiedsmarkering">Vlak</meta:user-defined>
    <meta:user-defined meta:name="DC.title">Kennisgeving verleende omgevingsvergunning voor het wijzigen van een verleende vergunning voor een bijgebouw, Mijdrechtse dwarsweg 16A Wilnis</meta:user-defined>
    <meta:user-defined meta:name="DCTERMS.W3CDTF/DCTERMS.available">2025-03-14</meta:user-defined>
    <meta:user-defined meta:name="DCTERMS.W3CDTF/OVERHEIDop.jaargang">2025</meta:user-defined>
    <meta:user-defined meta:name="OVERHEIDop.publicationIssue">111229</meta:user-defined>
    <meta:user-defined meta:name="OVERHEIDop.GmbID/DC.identifier">gmb-2025-111229</meta:user-defined>
    <meta:user-defined meta:name="OVERHEIDop.versieInformatie"/>
  </office:meta>
</office:document-meta>
</file>