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het wijzigen van het gebruik van een terrein, tussen Witterhoogdweg en A28 te Assen, Assen (ASN00) P 24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het gebruik van een terrein tussen Witterhoofdweg en A28 te Assen, (ASN00) P 2433</text:span>
          </text:p>
            <text:p text:style-name="common-al">De gemeente Assen heeft een aanvraag voor een omgevingsvergunning ontvangen. De vergunning is aangevraagd voor het wijzigen van het gebruik van een terrein tussen Witterhoofdweg en A28 te Assen, (ASN00) P 2433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6-03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11226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22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22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6361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omgevingsvergunning,  het wijzigen van het gebruik van een terrein, tussen Witterhoogdweg en A28 te Assen, Assen (ASN00) P 2433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1226</meta:user-defined>
    <meta:user-defined meta:name="OVERHEIDop.GmbID/DC.identifier">gmb-2025-111226</meta:user-defined>
    <meta:user-defined meta:name="OVERHEIDop.versieInformatie"/>
  </office:meta>
</office:document-meta>
</file>