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Emmastraat 40-H 1075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zwarte den, staande in de achtertuin</text:p>
            <text:p text:style-name="common-al">Besluit: geweigerd</text:p>
            <text:p text:style-name="common-al">Besluit verzonden op: 12-03-2025</text:p>
            <text:p text:style-name="common-al">Zaakadres: Emmastraat 40-H 1075HW Amsterdam</text:p>
            <text:p text:style-name="common-al">Zaaknummer: Z2025-002621</text:p>
            <text:p text:style-name="common-al">DSO-nummer: 20250120015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6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2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621</meta:user-defined>
    <meta:user-defined meta:name="DCTERMS.abstract">kappen van een zwarte d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Emmastraat 40-H 1075HW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25</meta:user-defined>
    <meta:user-defined meta:name="OVERHEIDop.GmbID/DC.identifier">gmb-2025-111225</meta:user-defined>
    <meta:user-defined meta:name="OVERHEIDop.versieInformatie"/>
  </office:meta>
</office:document-meta>
</file>