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dheidsbestrijdingsplan 2025-2029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concept Gladheidsbestrijdingsplan 2025-2029 opgesteld. </text:p>
            <text:p text:style-name="common-al">De gemeente (wegbeheerder) is verantwoordelijk voor een goed beheer van de wegen. De gemeentelijke wegen moeten voldoen aan de eisen die men daaraan onder de gegeven omstandigheden mag stellen en redelijkerwijs mag verwachten. De wegen mogen bij normaal gebruik geen gevaar opleveren voor verkeer, personen en/of zaken. Elke winter is daarom gladheidsbestrijding van groot belang. Daarbij kan de mate waarin moet worden ingegrepen behoorlijk variëren. Daarom is een goed gladheidsbestrijdingsplan essentieel.</text:p>
            <text:p text:style-name="common-al">In het gladheidsbestrijdingsplan wordt beschreven hoe de gladheidsbestrijding wordt aangepakt en wanneer er gestrooid wordt en waar er gestrooid wordt.</text:p>
            <text:p text:style-name="common-al">Het Gladheidsbestrijdingsplan dateert van 2015. Een aantal zaken in het oude gladheidsbestrijdingsplan waren verouderd en zijn daarom geactualiseerd. Dit betreft kleine actualisatie, die geen directe invloed hebben op de werkwijze. Er is één inhoudelijk punt gewijzigd en dat betreft het strooien van zorggerelateerde instellingen. Na bureau-onderzoek bij vergelijkbare gemeenten is besloten om ook verzorgingshuizen/bejaardenhuizen op te nemen in de strooiroutes. Ook worden in het geactualiseerde Gladheidsbestrijdingsplan wegen in de nabijheid van hulpverlenende diensten (politie, ambulance, brandweer, gemeente, huisartsenposten) meegenomen in de strooiroutes.</text:p>
            <text:p text:style-name="common-al"> Datum ter inzage legging: 17 maart 2025</text:p>
            <text:p text:style-name="common-al">Zaaknummer: 1152944</text:p>
            <text:p text:style-name="common-al">
            <text:span text:style-name="nadrukvet">Wat is de procedure?</text:span>
          </text:p>
            <text:p text:style-name="common-al">Het concept Gladheidsbestrijdingsplan 2025-2029 ligt vanaf 17 maart 2025 gedurende zes weken alleen op afspraak ter inzage op het gemeentehuis. U kunt de ter inzage gelegde stukken ook inzien op <text:a xlink:href="http://www.epe.nl/terinzage" xlink:type="simple">www.epe.nl/terinzage</text:a>.</text:p>
            <text:p text:style-name="common-al"> Heeft u vragen of wilt u het Gladheidsbestrijdingsplan in het gemeentehuis inzien? Neem dan gerust contact op met de gemeente Epe. Het telefoonnummer is 14 0578. U kunt ook een e-mail sturen naar <text:a xlink:href="mailto:gemeente@epe.nl" xlink:type="simple">gemeente@epe.nl</text:a>. Vermeld daarbij het zaaknummer. </text:p>
            <text:p text:style-name="common-al">
            <text:span text:style-name="nadrukvet">Zienswijze indienen?</text:span>
          </text:p>
            <text:p text:style-name="last-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Gladheidsbestrijdingsplan. Wilt u mondeling uw zienswijze geven? Neem dan contact op met de gemeente Epe. Het telefoonnummer is 140578. Wij nemen uw zienswijze mee bij het maken van het definitieve Gladheidsbestrijd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1122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22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ladheidsbestrijdingsplan 2025-2029 ter inzage</meta:user-defined>
    <meta:user-defined meta:name="DCTERMS.W3CDTF/DCTERMS.available">2025-03-14</meta:user-defined>
    <meta:user-defined meta:name="DCTERMS.W3CDTF/OVERHEIDop.jaargang">2025</meta:user-defined>
    <meta:user-defined meta:name="OVERHEIDop.publicationIssue">111224</meta:user-defined>
    <meta:user-defined meta:name="OVERHEIDop.GmbID/DC.identifier">gmb-2025-111224</meta:user-defined>
    <meta:user-defined meta:name="OVERHEIDop.versieInformatie"/>
  </office:meta>
</office:document-meta>
</file>