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67156    Onderwerp:  laadpaalvoorziening Amphionstraat 75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Amphion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Amphionstraat te Doetinchem bij huisnummer 75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Amphionstraat te Doetinchem ter hoogte van huisnummer 75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312Amph75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25 april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4 maart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12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Amphionstraa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67156    Onderwerp:  laadpaalvoorziening Amphionstraat 75 Doetinchem</meta:user-defined>
    <meta:user-defined meta:name="DCTERMS.W3CDTF/DCTERMS.available">2025-03-14</meta:user-defined>
    <meta:user-defined meta:name="OVERHEIDop.externeBijlage">locatie laadpaal Amphionstraat 75|exb-2025-9583</meta:user-defined>
    <meta:user-defined meta:name="DCTERMS.W3CDTF/OVERHEIDop.jaargang">2025</meta:user-defined>
    <meta:user-defined meta:name="OVERHEIDop.publicationIssue">111222</meta:user-defined>
    <meta:user-defined meta:name="OVERHEIDop.GmbID/DC.identifier">gmb-2025-111222</meta:user-defined>
    <meta:user-defined meta:name="OVERHEIDop.versieInformatie"/>
  </office:meta>
</office:document-meta>
</file>