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4">
      <text:list-level-style-bullet style:num-suffix="" text:bullet-char="​" text:level="1">
        <style:list-level-properties text:min-label-width="10mm"/>
      </text:list-level-style-bullet>
    </text:list-style>
    <text:list-style style:name="id1-3-2-2-1-2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Deelautoplaatsen Den Haa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het voor de bedrijfsvoering van verschillende deelautoaanbieders noodzakelijk is dat de auto’s die bestemd zijn voor gedeeld gebruik een vaste parkeerplaats hebben;</text:p>
              </text:list-item>
              <text:list-item text:style-override="id1-3-2-1-1-6-2">
                <text:number>-</text:number>
                <text:p text:style-name="al">dat het systeem van deelmobiliteit kan bijdragen aan het verminderen van het autobezit, waardoor meer openbare ruimte ontstaat die voor andere openbare doeleinden kan worden gebruikt;</text:p>
              </text:list-item>
              <text:list-item text:style-override="id1-3-2-1-1-6-3">
                <text:number>-</text:number>
                <text:p text:style-name="al">dat de gemeente Den Haag vanuit haar parkeerbeleid het systeem van deelauto’s ondersteunt;</text:p>
              </text:list-item>
              <text:list-item text:style-override="id1-3-2-1-1-6-4">
                <text:number>-</text:number>
                <text:p text:style-name="al">dat het college aan de deelautoaanbieders krachtens artikel 2:2, derde lid, onder h, van de Verordening parkeerregulering en parkeerbelasting Den Haag 2022 een aantal vergunningen voor deelauto’s zijn verleend;</text:p>
              </text:list-item>
            </text:list>
            <text:p text:style-name="al"/>
            <text:p text:style-name="al">gelet op:</text:p>
            <text:p text:style-name="al"/>
            <text:list text:style-name="id1-3-2-1-1-10">
              <text:list-item text:style-override="id1-3-2-1-1-10-1">
                <text:number>-</text:number>
                <text:p text:style-name="al">artikel 2:1, eerste lid, van de Verordening parkeerregulering en parkeerbelastingen Den Haag 2022;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I.</text:number>
                <text:p text:style-name="al">de volgende locaties aan te wijzen als weggedeelte bestemd voor het parkeren van een deelauto door de in deze aanwijzing benoemde vergunninghouder als bedoeld in artikel 2:2, derde lid, onder h, van de Verordening parkeerregulering en parkeerbelasting Den Haag 2022 (autodeelvergunning):</text:p>
                <text:p text:style-name="al"/>
                <text:p text:style-name="al">a. Amalia van Solmsstraat nabij huisnummer 100, vergunninghouder: DEEL Bezuidenhout; </text:p>
                <text:p text:style-name="al">b. Badhuisweg t.h.v. huisnummer 40, vergunninghouder: Scheveningendeelt.nl;</text:p>
                <text:p text:style-name="al">c. Dr. Lelykade nabij huisnummer 62, vergunninghouder: Scheveningendeelt.nl;</text:p>
                <text:p text:style-name="al">d. Ruychrocklaan t.h.v huisnummer 112, vergunninghouder: OnzeAuto;</text:p>
                <text:p text:style-name="al">e. Hertenrade huisnummer 646, bij laadpaalnummer GDH2249, vergunninghouder: OnzeAuto;</text:p>
                <text:p text:style-name="al">f. De Gaarde huisnummer 286, bij laadpaalnummer GDH2715, vergunninghouder: OnzeAuto;</text:p>
              </text:list-item>
            </text:list>
            <text:p text:style-name="al"/>
            <text:list text:style-name="id1-3-2-2-1-5">
              <text:list-item text:style-override="id1-3-2-2-1-5-1">
                <text:number>II.</text:number>
                <text:p text:style-name="al">dat dit besluit in werking treedt op de dag na uitgifte in het gemeenteblad. </text:p>
              </text:list-item>
            </text:list>
            <text:p text:style-name="al"/>
            <text:p text:style-name="al">Den Haag, 11 maart 2025</text:p>
            <text:p text:style-name="al">Het college van burgemeester en wethouders,</text:p>
            <text:p text:style-name="al"/>
            <text:p text:style-name="al">de secretaris, </text:p>
            <text:p text:style-name="al">Ilma Merx</text:p>
            <text:p text:style-name="al">de burgemeester,</text:p>
            <text:p text:style-name="al">Jan van Zanen</text:p>
            <text:p text:style-name="al"/>
            <text:p text:style-name="al"/>
            <text:p text:style-name="al">Bent u het niet eens met dit besluit? En bent u belanghebbende? Dan kunt u een bezwaarschrift indienen. Stuur dit uiterlijk binnen zes weken na de bekendmaking van het besluit naar:</text:p>
            <text:p text:style-name="al"/>
            <text:p text:style-name="al">Burgemeester en wethouders van Den Haag</text:p>
            <text:p text:style-name="al">AWB/bezwaar </text:p>
            <text:p text:style-name="al">Postbus 12 600</text:p>
            <text:p text:style-name="al">2500 DJ DEN HAAG</text:p>
            <text:p text:style-name="al"/>
            <text:p text:style-name="al">In het bezwaarschrift moet het volgende staan:</text:p>
            <text:list text:style-name="id1-3-2-2-1-24">
              <text:list-item text:style-override="id1-3-2-2-1-24-1">
                <text:number/>
                <text:p text:style-name="al">- naam en adres;</text:p>
                <text:p text:style-name="al">- de datum en handtekening;</text:p>
                <text:p text:style-name="al">- een duidelijke omschrijving van het besluit waartegen u bezwaar maakt (stuur een kopie mee of noem het kenmerk);</text:p>
                <text:p text:style-name="al">- de argumenten voor bezwaar;</text:p>
                <text:p text:style-name="al">- dient u namens iemand anders het bezwaar in? Stuur dan een volmacht mee.</text:p>
              </text:list-item>
            </text:list>
            <text:p text:style-name="al"/>
            <text:p text:style-name="al">Op www.denhaag.nl/bezwaar vindt u meer informatie. Via de site kunt u ook een digitaal bezwaarschrift indienen. Bij een spoedeisend belang kunt u een verzoek om voorlopige voorziening indienen bij de rechtbank Den Haag.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22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2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2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Verordening parkeerregulering en parkeerbelasting Den Haag 2022]|[https://lokaleregelgeving.overheid.nl/CVDR668677/6</meta:user-defined>
    <meta:user-defined meta:name="OVERHEIDop.referentienummer">RIS321567  DSB/10862587</meta:user-defined>
    <meta:user-defined meta:name="DCTERMS.alternative">Aanwijzingsbesluit Deelautoplaatsen Den Haag 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sbesluit Deelautoplaatsen Den Haag 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21</meta:user-defined>
    <meta:user-defined meta:name="OVERHEIDop.betreftRegeling">CVDR736716_1</meta:user-defined>
    <meta:user-defined meta:name="OVERHEIDop.GmbID/DC.identifier">gmb-2025-111221</meta:user-defined>
    <meta:user-defined meta:name="xs:date/OVERHEIDop.startdatum">2025-03-15</meta:user-defined>
    <meta:user-defined meta:name="OVERHEIDop.versieInformatie"/>
  </office:meta>
</office:document-meta>
</file>