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zakelijke-mededeling_id1-3-2" text:style-name="zakelijke-mededeling">
        <text:section text:name="zakelijke-mededeling-tekst_id1-3-2-1" text:style-name="zakelijke-mededeling-tekst">
          <text:section text:name="tekst_id1-3-2-1-1" text:style-name="tekst">
            <text:p text:style-name="tussenkopcur">TIJDELIJKE VERKEERSMAATREGEL</text:p>
            <text:p text:style-name="common-al">Burgemeester en wethouders van de gemeente Sluis brengen ter openbare kennis dat voor het houden van een ceremonie op vrijdag 21 maart 2025 op het weggedeelte ter hoogte van Koninginnestraat 28-32 geen doorgang mogelijk is voor het verkeer.</text:p>
            <text:p text:style-name="common-al">Op dit weggedeelte geldt een inrijdverbod vanaf 11.00 uur tot 18.00 uur. De afsluitingen bevinden zich op de hoek Biestraat/Trapstraat en de Schuttersstraat/Koninginnestraat te Ijzendijke. De afsluitingen worden aangegeven d.m.v. geleidehekken met C-01 verkeersborden volgens Bijlage I van het Reglement Verkeersregels en Verkeerstekens 1990. De omleiding voor het verkeer loopt via de Verlengde Molenstraat.</text:p>
            <text:p text:style-name="common-al">De tijdelijke verkeersmaatregel wordt ingesteld o.g.v. van artikel 34 van het Besluit Administratieve Bepalingen inzake het Wegverkeer 1990 (B.A.B.W. 1990).</text:p>
            <text:p text:style-name="common-al">Dit besluit treedt in werking met ingang van 21 maart 2025.</text:p>
            <text:p text:style-name="common-al"/>
            <text:p text:style-name="common-al">Oostburg, 19-3-2025</text:p>
            <text:p text:style-name="common-al">Burgemeester en Wethouders van Sl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2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Sluis - Tijdelijk instellen wegafsluiting op 21-3-2025 van 11.00-18.00 uur - gedeelte Koninginnestraat IJzendijke tussen Trapstraat en Schuttersstraat, met omleiding via de Verlengde Molenstraat.</meta:user-defined>
    <meta:user-defined meta:name="OVERHEIDvb.referentienummer">mandaatnota d.d. 13-3-2025</meta:user-defined>
    <meta:user-defined meta:name="DCTERMS.abstract">Het nemen van een tijdelijke verkeersmaatregel voor het instellen van een inrijdverbod van een gedeelte van de Koninginnestraat te IJzendijke.</meta:user-defined>
    <meta:user-defined meta:name="OVERHEIDop.verkeersbordcode">C1</meta:user-defined>
    <dc:language>nl</dc:language>
    <meta:user-defined meta:name="OVERHEIDop.locatietype/OVERHEIDop.gebiedsmarkering">Vlak</meta:user-defined>
    <meta:user-defined meta:name="DC.title">O P E N B A R E   K E N N I S G E V I N G</meta:user-defined>
    <meta:user-defined meta:name="DCTERMS.W3CDTF/DCTERMS.available">2025-03-19</meta:user-defined>
    <meta:user-defined meta:name="DCTERMS.W3CDTF/OVERHEIDop.jaargang">2025</meta:user-defined>
    <meta:user-defined meta:name="OVERHEIDop.publicationIssue">111217</meta:user-defined>
    <meta:user-defined meta:name="OVERHEIDop.GmbID/DC.identifier">gmb-2025-111217</meta:user-defined>
    <meta:user-defined meta:name="OVERHEIDop.versieInformatie"/>
  </office:meta>
</office:document-meta>
</file>