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Hartelstein 9 1082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atercipres, staande in de voortuin.</text:p>
            <text:p text:style-name="common-al">Besluit: geweigerd</text:p>
            <text:p text:style-name="common-al">Besluit verzonden op: 12-03-2025</text:p>
            <text:p text:style-name="common-al">Zaakadres: Hartelstein 9 1082AJ Amsterdam</text:p>
            <text:p text:style-name="common-al">Zaaknummer: Z2025-002504</text:p>
            <text:p text:style-name="common-al">DSO-nummer: 20250120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5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2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504</meta:user-defined>
    <meta:user-defined meta:name="DCTERMS.abstract">kappen van een watercipres, staande in de voo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Hartelstein 9 1082AJ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16</meta:user-defined>
    <meta:user-defined meta:name="OVERHEIDop.GmbID/DC.identifier">gmb-2025-111216</meta:user-defined>
    <meta:user-defined meta:name="OVERHEIDop.versieInformatie"/>
  </office:meta>
</office:document-meta>
</file>