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on-zorg complex - Boschweg 14, 5481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besloten om een aangevraagde omgevingsvergunning (wabo) voor het adres Boschweg 14, 5481EG Schijndel te verlenen. </text:p>
            <text:p text:style-name="common-al">
            <text:span text:style-name="nadrukvet"> Gegevens aanvraag</text:span>
          </text:p>
            <text:p text:style-name="common-al"> Omschrijving: bouwen van een woon-zorg complex</text:p>
            <text:p text:style-name="common-al"> Locatie: Boschweg 14, 5481EG Schijndel</text:p>
            <text:p text:style-name="common-al"> Zaaknummer: OV-2022-0762</text:p>
            <text:p text:style-name="common-al">Verzenddatum van het besluit: 12-03-2025</text:p>
            <text:p text:style-name="common-al">
            <text:span text:style-name="nadrukvet">In beroep gaan</text:span>
          </text:p>
            <text:p text:style-name="common-al"/>
            <text:p text:style-name="common-al">U kunt de rechtbank Oost-Brabant tot uiterlijk 26 april 2025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2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762</meta:user-defined>
    <meta:user-defined meta:name="DCTERMS.abstract">Gemeente Meierijstad - te verlenen - omgevingsvergunning (wabo) - bouwen van een woon-zorg complex - Boschweg 14, 5481EG Schijndel</meta:user-defined>
    <dc:language>nl</dc:language>
    <meta:user-defined meta:name="OVERHEIDop.locatietype/OVERHEIDop.gebiedsmarkering">Adres</meta:user-defined>
    <meta:user-defined meta:name="DC.title">Gemeente Meierijstad - te verlenen - omgevingsvergunning (wabo) - bouwen van een woon-zorg complex - Boschweg 14, 5481EG Schijndel</meta:user-defined>
    <meta:user-defined meta:name="DCTERMS.W3CDTF/DCTERMS.available">2025-03-14</meta:user-defined>
    <meta:user-defined meta:name="DCTERMS.W3CDTF/OVERHEIDop.jaargang">2025</meta:user-defined>
    <meta:user-defined meta:name="OVERHEIDop.publicationIssue">111212</meta:user-defined>
    <meta:user-defined meta:name="OVERHEIDop.GmbID/DC.identifier">gmb-2025-111212</meta:user-defined>
    <meta:user-defined meta:name="OVERHEIDop.versieInformatie"/>
  </office:meta>
</office:document-meta>
</file>