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Epe maakt hierbij bekend dat zij voornemens is de volgende koopovereenkomst aan te gaan.</text:p>
            <text:p text:style-name="al"/>
            <text:p text:style-name="al">
            <text:span text:style-name="nadrukvet">Locatie:</text:span>
          </text:p>
            <text:p text:style-name="al"/>
            <text:p text:style-name="al">Voorgenomen verkoop grond in Epe (achter het perceel Slotgraskamp 23), kadastraal bekend als gemeente Epe, sectie T, nummer 5802, gedeeltelijk, ter grootte van ongeveer 10 vierkante meter. </text:p>
            <text:p text:style-name="al">Het voornemen is om deze grond te verkopen aan de eigenaren van het direct aangrenzende perceel Slotgraskamp 23.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formatie </text:span>
          </text:p>
            <text:p text:style-name="al"/>
            <text:p text:style-name="al">Indien u ook in aanmerking wilt komen voor bovengenoemde koop van gemeentegrond dan kunt u dit binnen 4 weken na datum publicatie aangeven bij de Adviseur Grondzaken en Vastgoed, via telefoonnummer 14 0578 of per e-mail: gemeente@epe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12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oorgenomen verkoop gro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10</meta:user-defined>
    <meta:user-defined meta:name="OVERHEIDop.GmbID/DC.identifier">gmb-2025-111210</meta:user-defined>
    <meta:user-defined meta:name="OVERHEIDop.versieInformatie"/>
  </office:meta>
</office:document-meta>
</file>