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magazijnstellingen ,Edisonstraat 59B 2723RS Zoetermeer, Edisonstraat 59C 2723RS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2-03-2025  een besluit verzonden op de aanvraag met zaaknummer 2025-002460 voor het plaatsen van magazijnstellingen  op locatie Edisonstraat 59B 2723RS Zoetermeer, Edisonstraat 59C 2723RS Zoetermeer. De vergunning is verleend </text:p>
            <text:p text:style-name="common-al">
            <text:span text:style-name="nadrukvet"> Bezwaar maken? 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 Verzoek voorlopige voorziening 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1209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0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209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2460</meta:user-defined>
    <meta:user-defined meta:name="DCTERMS.abstract">het plaatsen van magazijnstellin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magazijnstellingen ,Edisonstraat 59B 2723RS Zoetermeer, Edisonstraat 59C 2723RS Zoetermeer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209</meta:user-defined>
    <meta:user-defined meta:name="OVERHEIDop.GmbID/DC.identifier">gmb-2025-111209</meta:user-defined>
    <meta:user-defined meta:name="OVERHEIDop.versieInformatie"/>
  </office:meta>
</office:document-meta>
</file>