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text:list-style style:name="id1-3-2-11-10-1-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text:list-style style:name="id1-3-2-11-1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7-1-3">
      <style:table-column-properties/>
    </style: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style:style style:family="table-column" style:parent-style-name="colspec" style:name="id1-3-2-11-23-1-1">
      <style:table-column-properties/>
    </style:style>
    <style:style style:family="table-column" style:parent-style-name="colspec" style:name="id1-3-2-11-23-1-2">
      <style:table-column-properties/>
    </style:style>
    <style:style style:family="table-column" style:parent-style-name="colspec" style:name="id1-3-2-11-23-1-3">
      <style:table-column-properties/>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text:list-style style:name="id1-3-2-11-29-1-4-1-2-2">
      <text:list-level-style-bullet text:bullet-char="•" text:level="1">
        <style:list-level-properties text:min-label-width="10mm"/>
      </text:list-level-style-bullet>
    </text:list-style>
    <text:list-style style:name="id1-3-2-11-29-1-4-1-2-2-1">
      <text:list-level-style-bullet text:bullet-char="•" text:level="1">
        <style:list-level-properties text:min-label-width="10mm"/>
      </text:list-level-style-bullet>
    </text:list-style>
    <text:list-style style:name="id1-3-2-11-29-1-4-1-2-2-2">
      <text:list-level-style-bullet text:bullet-char="•" text:level="1">
        <style:list-level-properties text:min-label-width="10mm"/>
      </text:list-level-style-bullet>
    </text:list-style>
    <text:list-style style:name="id1-3-2-11-29-1-4-1-2-2-3">
      <text:list-level-style-bullet text:bullet-char="•" text:level="1">
        <style:list-level-properties text:min-label-width="10mm"/>
      </text:list-level-style-bullet>
    </text:list-style>
    <text:list-style style:name="id1-3-2-11-29-1-4-1-2-2-4">
      <text:list-level-style-bullet text:bullet-char="•" text:level="1">
        <style:list-level-properties text:min-label-width="10mm"/>
      </text:list-level-style-bullet>
    </text:list-style>
    <text:list-style style:name="id1-3-2-11-29-1-4-1-2-2-5">
      <text:list-level-style-bullet text:bullet-char="•" text:level="1">
        <style:list-level-properties text:min-label-width="10mm"/>
      </text:list-level-style-bullet>
    </text:list-style>
    <text:list-style style:name="id1-3-2-11-29-1-4-1-2-2-6">
      <text:list-level-style-bullet text:bullet-char="•" text:level="1">
        <style:list-level-properties text:min-label-width="10mm"/>
      </text:list-level-style-bullet>
    </text:list-style>
    <text:list-style style:name="id1-3-2-11-29-1-4-1-2-2-7">
      <text:list-level-style-bullet text:bullet-char="•" text:level="1">
        <style:list-level-properties text:min-label-width="10mm"/>
      </text:list-level-style-bullet>
    </text:list-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5-1-1">
      <style:table-column-properties/>
    </style:style>
    <style:style style:family="table-column" style:parent-style-name="colspec" style:name="id1-3-2-11-35-1-2">
      <style:table-column-properties/>
    </style:style>
    <style:style style:family="table-column" style:parent-style-name="colspec" style:name="id1-3-2-11-35-1-3">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41-1-1">
      <style:table-column-properties/>
    </style:style>
    <style:style style:family="table-column" style:parent-style-name="colspec" style:name="id1-3-2-11-41-1-2">
      <style:table-column-properties/>
    </style:style>
    <style:style style:family="table-column" style:parent-style-name="colspec" style:name="id1-3-2-11-41-1-3">
      <style:table-column-properties/>
    </style:style>
    <text:list-style style:name="id1-3-2-11-41-1-4-1-3-4">
      <text:list-level-style-bullet text:bullet-char="-" text:level="1">
        <style:list-level-properties text:min-label-width="10mm"/>
      </text:list-level-style-bullet>
    </text:list-style>
    <text:list-style style:name="id1-3-2-11-41-1-4-1-3-4-1">
      <text:list-level-style-bullet text:bullet-char="-" text:level="1">
        <style:list-level-properties text:min-label-width="10mm"/>
      </text:list-level-style-bullet>
    </text:list-style>
    <text:list-style style:name="id1-3-2-11-41-1-4-1-3-4-2">
      <text:list-level-style-bullet text:bullet-char="-" text:level="1">
        <style:list-level-properties text:min-label-width="10mm"/>
      </text:list-level-style-bullet>
    </text:list-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44-1-3">
      <style:table-column-properties/>
    </style:style>
    <style:style style:family="table-column" style:parent-style-name="colspec" style:name="id1-3-2-11-47-1-1">
      <style:table-column-properties/>
    </style:style>
    <style:style style:family="table-column" style:parent-style-name="colspec" style:name="id1-3-2-11-47-1-2">
      <style:table-column-properties/>
    </style:style>
    <style:style style:family="table-column" style:parent-style-name="colspec" style:name="id1-3-2-11-47-1-3">
      <style:table-column-properties/>
    </style: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text:list-style style:name="id1-3-2-11-50-1-4-1-2-4">
      <text:list-level-style-bullet text:bullet-char="-" text:level="1">
        <style:list-level-properties text:min-label-width="10mm"/>
      </text:list-level-style-bullet>
    </text:list-style>
    <text:list-style style:name="id1-3-2-11-50-1-4-1-2-4-1">
      <text:list-level-style-bullet text:bullet-char="-" text:level="1">
        <style:list-level-properties text:min-label-width="10mm"/>
      </text:list-level-style-bullet>
    </text:list-style>
    <text:list-style style:name="id1-3-2-11-50-1-4-1-2-4-2">
      <text:list-level-style-bullet text:bullet-char="-" text:level="1">
        <style:list-level-properties text:min-label-width="10mm"/>
      </text:list-level-style-bullet>
    </text:list-style>
    <text:list-style style:name="id1-3-2-11-50-1-4-1-2-4-3">
      <text:list-level-style-bullet text:bullet-char="-" text:level="1">
        <style:list-level-properties text:min-label-width="10mm"/>
      </text:list-level-style-bullet>
    </text:list-style>
    <text:list-style style:name="id1-3-2-11-50-1-4-1-2-4-4">
      <text:list-level-style-bullet text:bullet-char="-" text:level="1">
        <style:list-level-properties text:min-label-width="10mm"/>
      </text:list-level-style-bullet>
    </text:list-style>
    <text:list-style style:name="id1-3-2-11-50-1-4-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4-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4-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Bronckhorst 2025 </text:p>
      <text:section text:name="regeling_id1-3-2" text:style-name="regeling">
        <text:section text:name="aanhef_id1-3-2-1" text:style-name="aanhef">
          <text:section text:name="preambule_id1-3-2-1-1" text:style-name="preambule">
            <text:p text:style-name="al">Het college van burgemeester en wethouders van de gemeente Bronckhorst en de burgemeester van de gemeente Bronckhorst ieder voor zover het zijn bevoegdheden betreft;</text:p>
            <text:p text:style-name="al"/>
            <text:p text:style-name="al">gelet op de artikelen 10:1 tot en met 10:12 van de Algemene wet bestuursrecht (Awb), de Gemeentewet, alsmede op de betreffende bepalingen in bijzondere wetten; </text:p>
            <text:p text:style-name="al"/>
            <text:p text:style-name="al">en de daarvoor in de plaats tredende wet- en regelgeving, voor zover de aard en strekking niet wezenlijk verandert </text:p>
            <text:p text:style-name="al"/>
            <text:p text:style-name="al">BESLUITEN:</text:p>
            <text:p text:style-name="al"/>
            <text:p text:style-name="al">vast te stellen het <text:span text:style-name="nadrukvet">Besluit Mandaat, volmacht en machtiging Bronckhorst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it besluit wordt verstaan onder: </text:p>
            <text:list text:style-name="id1-3-2-2-1-3">
              <text:list-item text:style-override="id1-3-2-2-1-3-1">
                <text:number>a.</text:number>
                <text:p text:style-name="al">Besluit: hetgeen daaronder wordt verstaan in artikel 1:3 Awb;</text:p>
              </text:list-item>
              <text:list-item text:style-override="id1-3-2-2-1-3-2">
                <text:number>b.</text:number>
                <text:p text:style-name="al">Machtiging: de bevoegdheid tot het verrichten van handelingen die noch een besluit, noch een privaatrechtelijke rechtshandeling zijn;</text:p>
              </text:list-item>
              <text:list-item text:style-override="id1-3-2-2-1-3-3">
                <text:number>c.</text:number>
                <text:p text:style-name="al">Manager: lid van het ontwikkelteam; </text:p>
              </text:list-item>
              <text:list-item text:style-override="id1-3-2-2-1-3-4">
                <text:number>d.</text:number>
                <text:p text:style-name="al">Mandaat: de bevoegdheid om in naam van een bestuursorgaan besluiten te nemen;</text:p>
              </text:list-item>
              <text:list-item text:style-override="id1-3-2-2-1-3-5">
                <text:number>e.</text:number>
                <text:p text:style-name="al">Mandaatgever: het bestuursorgaan dat de oorspronkelijke wettelijke bevoegdheid heeft en deze aan een ander mandateert;</text:p>
              </text:list-item>
              <text:list-item text:style-override="id1-3-2-2-1-3-6">
                <text:number>f.</text:number>
                <text:p text:style-name="al">Mandaathouder: de functionaris die namens het bestuursorgaan een bevoegdheid uitoefent;</text:p>
              </text:list-item>
              <text:list-item text:style-override="id1-3-2-2-1-3-7">
                <text:number>g.</text:number>
                <text:p text:style-name="al">Medewerker: een bij de gemeente in dienst zijnde ambtenaar of een ingehuurde persoon; </text:p>
              </text:list-item>
              <text:list-item text:style-override="id1-3-2-2-1-3-8">
                <text:number>h.</text:number>
                <text:p text:style-name="al">Ontwikkelteam: het ontwikkelteam (OT) bestaat uit managers;</text:p>
              </text:list-item>
              <text:list-item text:style-override="id1-3-2-2-1-3-9">
                <text:number>i.</text:number>
                <text:p text:style-name="al">Portefeuillehouders: de afzonderlijke leden van het college; </text:p>
              </text:list-item>
              <text:list-item text:style-override="id1-3-2-2-1-3-10">
                <text:number>j.</text:number>
                <text:p text:style-name="al">Teamleider(s) cluster Participatie: onder de manager participatie werkzame leidinggevende van het cluster Participatie zijnde een teamleider participatie Noord en een teamleider participatie Zuid; </text:p>
              </text:list-item>
              <text:list-item text:style-override="id1-3-2-2-1-3-11">
                <text:number>k.</text:number>
                <text:p text:style-name="al">Teamleider(s) cluster Buiten: onder de manager Buiten werkzame leidinggevende van een Team Groen/Tractie, een Team Bedrijfsbureau en een Team Civiel/Techniek van het cluster Buiten, zijnde een teamleider Buitendienst; </text:p>
              </text:list-item>
              <text:list-item text:style-override="id1-3-2-2-1-3-12">
                <text:number>l.</text:number>
                <text:p text:style-name="al">Teamleiders(s) cluster Openbare Veiligheid, Toezicht en Handhaving (OV&amp;T&amp;H): onder de manager Openbare Veiligheid, Toezicht en Handhaving werkzame leidinggevende van het cluster OV&amp;T&amp;H zijnde een teamleider;</text:p>
              </text:list-item>
              <text:list-item text:style-override="id1-3-2-2-1-3-13">
                <text:number>m.</text:number>
                <text:p text:style-name="al">Volmacht: de bevoegdheid om in naam van de volmachtgever privaatrechtelijke rechtshandelingen te verrichten; </text:p>
              </text:list-item>
              <text:list-item text:style-override="id1-3-2-2-1-3-14">
                <text:number>n.</text:number>
                <text:p text:style-name="al">Volmachtgever: degene die volmacht verleent; </text:p>
              </text:list-item>
            </text:list>
          </text:section>
          <text:section text:name="artikel_id1-3-2-2-2" text:style-name="artikel">
            <text:p text:style-name="artikel_kop_titel"><text:span text:style-name="artikel_kop_label">Artikel</text:span> <text:span text:style-name="artikel_kop_nr">2</text:span> Volmacht en machtiging</text:p>
            <text:p text:style-name="al">Voor de toepassing van dit mandaatbesluit wordt via de schakelbepaling van artikel 10:12 van de Awb onder mandaat tevens begrepen het op grond van volmacht dan wel machtiging verrichten van respectievelijk privaatrechtelijke rechtshandelingen en feitelijke handelingen alsmede het nemen van besluiten anders dan bedoeld in artikel 1:3 van de Awb. </text:p>
          </text:section>
          <text:section text:name="artikel_id1-3-2-2-3" text:style-name="artikel">
            <text:p text:style-name="artikel_kop_titel"><text:span text:style-name="artikel_kop_label">Artikel</text:span> <text:span text:style-name="artikel_kop_nr">3</text:span> Inhoud mandaat </text:p>
            <text:p text:style-name="al">De bevoegdheid om krachtens mandaat besluiten te nemen omvat tevens de bevoegdheid tot het stellen van voorschriften en beperkingen en het verrichten van voorbereidings- en uitvoeringshandelingen. </text:p>
          </text:section>
          <text:section text:name="artikel_id1-3-2-2-4" text:style-name="artikel">
            <text:p text:style-name="artikel_kop_titel"><text:span text:style-name="artikel_kop_label">Artikel</text:span> <text:span text:style-name="artikel_kop_nr">4</text:span> Algemene bepalingen </text:p>
            <text:list text:style-name="id1-3-2-2-4-2">
              <text:list-item text:style-override="id1-3-2-2-4-2">
                <text:number>1.</text:number>
                <text:p text:style-name="al">Het college en de burgemeester van de gemeente Bronckhorst verlenen de afzonderlijke collegeleden, de gemeentesecretaris/algemeen directeur, de managers, de teamleider(s) cluster Participatie, teamleider(s) cluster Buiten en teamleider(s) cluster Openbare veiligheid, Toezicht en Handhaving en de medewerkers die werkzaam zijn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4-3">
                <text:number>2.</text:number>
                <text:p text:style-name="al">Het college en de burgemeester van de gemeente Bronckhorst verlenen aan de griffie het mandaat tot het nemen van besluiten tot het aangaan van overeenkomsten ten behoeve van de gemeenteraad als bedoeld in artikel 160 lid 1 sub d van de Gemeentewet.</text:p>
              </text:list-item>
              <text:list-item text:style-override="id1-3-2-2-4-4">
                <text:number>3.</text:number>
                <text:p text:style-name="al">Het gestelde in het eerste lid geldt uitsluitend wanneer is voldaan aan de voorwaarden zoals genomen in artikel 5 en wanneer geen sprake is van een van de uitzonderingsgronden uit dat artikel. </text:p>
              </text:list-item>
              <text:list-item text:style-override="id1-3-2-2-4-5">
                <text:number>4.</text:number>
                <text:p text:style-name="al">De mandaathouder heeft tevens de bevoegdheid het in het eerste lid bedoelde mandaatbesluit te ondertekenen. </text:p>
              </text:list-item>
              <text:list-item text:style-override="id1-3-2-2-4-6">
                <text:number>5.</text:number>
                <text:p text:style-name="al">Naast de mandaten die op basis van deze algemene mandatenregeling worden verleend, kunnen er ook individuele mandaten worden verleend. </text:p>
              </text:list-item>
              <text:list-item text:style-override="id1-3-2-2-4-7">
                <text:number>6.</text:number>
                <text:p text:style-name="al">Het college en de burgemeester kunnen instructies geven over de wijze waarop de gemandateerde bevoegdheden worden uitgeoefend. </text:p>
              </text:list-item>
              <text:list-item text:style-override="id1-3-2-2-4-8">
                <text:number>7.</text:number>
                <text:p text:style-name="al">De mandaathouder overlegt met de portefeuillehouder voordat hij gebruikmaakt van het mandaat als:</text:p>
                <text:list text:style-name="id1-3-2-2-4-8-3">
                  <text:list-item text:style-override="id1-3-2-2-4-8-3-1">
                    <text:number>a.</text:number>
                    <text:p text:style-name="al">Het besluit of de (rechts)handeling als politiek, bestuurlijk of op en andere manier gevoelig kan worden aangemerkt. Daarvan is in ieder geval sprake als de aangelegenheid ingrijpende gevolgen kan hebben voor een groot aantal inwoners, bedrijven, verenigingen of stichtingen; of</text:p>
                  </text:list-item>
                  <text:list-item text:style-override="id1-3-2-2-4-8-3-2">
                    <text:number>b.</text:number>
                    <text:p text:style-name="al">De aangelegenheid tot kritische berichtgeving in de media heeft geleid of naar verwachting zal leiden. </text:p>
                  </text:list-item>
                </text:list>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de organisatie-eenheid c.q. taakveld waarbinnen de betreffende persoon werkzaam is. </text:p>
              </text:list-item>
              <text:list-item text:style-override="id1-3-2-2-5-3">
                <text:number>2.</text:number>
                <text:p text:style-name="al">De in bijlage 1 genoemde bevoegdheden blijven voorbehouden aan het college respectievelijk de burgemeester. </text:p>
              </text:list-item>
              <text:list-item text:style-override="id1-3-2-2-5-4">
                <text:number>3.</text:number>
                <text:p text:style-name="al">De in bijlage 2 genoemde bevoegdheden blijven voorbehouden aan de gemeentesecretaris/algemeen directeur. </text:p>
              </text:list-item>
              <text:list-item text:style-override="id1-3-2-2-5-5">
                <text:number>4.</text:number>
                <text:p text:style-name="al">De in bijlage 3 genoemde bevoegdheden blijven voorbehouden aan de manager(s). </text:p>
              </text:list-item>
              <text:list-item text:style-override="id1-3-2-2-5-6">
                <text:number>5.</text:number>
                <text:p text:style-name="al">De in bijlage 4 genoemde bevoegdheden blijven voorbehouden aan de teamleider cluster Openbare Veiligheid, Toezicht en Handhaving. </text:p>
              </text:list-item>
              <text:list-item text:style-override="id1-3-2-2-5-7">
                <text:number>6.</text:number>
                <text:p text:style-name="al">De in bijlage 5 genoemde bevoegdheden blijven voorbehouden aan de teamleider cluster Participatie. </text:p>
              </text:list-item>
              <text:list-item text:style-override="id1-3-2-2-5-8">
                <text:number>7.</text:number>
                <text:p text:style-name="al">De in bijlage 6 genoemde bevoegdheden blijven voorbehouden aan de teamleider cluster Buiten.</text:p>
              </text:list-item>
              <text:list-item text:style-override="id1-3-2-2-5-9">
                <text:number>8.</text:number>
                <text:p text:style-name="al">Ondermandaat is niet toegestaan, tenzij het college of de burgemeester ten aanzien van een bepaalde bevoegdheid hebben aangegeven dat ondermandaat wel is toegestaan. </text:p>
              </text:list-item>
              <text:list-item text:style-override="id1-3-2-2-5-10">
                <text:number>9.</text:number>
                <text:p text:style-name="al">Geen mandaat wordt verleend als artikel 10:3 van de Awb van toepassing is. </text:p>
              </text:list-item>
              <text:list-item text:style-override="id1-3-2-2-5-11">
                <text:number>10.</text:number>
                <text:p text:style-name="al">De budgethoudersregeling, de financiële verordening, het Treasurystatuut en het inkoop- en aanbestedingsbeleid dienen in acht te worden genomen. </text:p>
              </text:list-item>
              <text:list-item text:style-override="id1-3-2-2-5-12">
                <text:number>11.</text:number>
                <text:p text:style-name="al">Het doorgeven van een volmacht (substitutie) of machtiging is wel toegestaan. </text:p>
              </text:list-item>
            </text:list>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 </text:p>
              </text:list-item>
              <text:list-item text:style-override="id1-3-2-2-6-3">
                <text:number>2.</text:number>
                <text:p text:style-name="al">Mandaat tot het uitoefenen van bevoegdheden en taken die aan een Gemeenschappelijke Regeling zijn opgedragen valt niet onder dit besluit. </text:p>
              </text:list-item>
              <text:list-item text:style-override="id1-3-2-2-6-4">
                <text:number>3.</text:number>
                <text:p text:style-name="al">Mandaat tot het uitoefenen van taken en bevoegdheden die door middel van een overeenkomst aan een derde zijn opgedragen, valt niet onder dit besluit, tenzij dit mandaat alsnog is benoemd in bijlage 7. </text:p>
              </text:list-item>
              <text:list-item text:style-override="id1-3-2-2-6-5">
                <text:number>4.</text:number>
                <text:p text:style-name="al">Voor zover aan overige derden een specifiek mandaat wordt verleend, zijn deze opgenomen in bijlage 7.</text:p>
              </text:list-item>
              <text:list-item text:style-override="id1-3-2-2-6-6">
                <text:number>5.</text:number>
                <text:p text:style-name="al">Het specifieke mandaat laat onverlet de werking van het algemeen mandaat. </text:p>
              </text:list-item>
              <text:list-item text:style-override="id1-3-2-2-6-7">
                <text:number>6.</text:number>
                <text:p text:style-name="al">De algemene uitzonderingen zoals genoemd in bijlage 1 zijn onverkort van toepassing op specifieke mandaten. </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de volmacht of machtiging aan een bepaalde medewerker wordt verleend, wordt daarmee het mandaat, de volmacht of machtiging eveneens geacht te zijn verleend aan de hiërarchisch hoger geplaatsten, zoals de gemeentesecretaris/algemeen directeur, de manager(s) en de teamleider(s) cluster Participatie, teamleider(s) cluster Buiten en teamleider(s) cluster Openbare veiligheid, Toezicht en Handhaving.</text:p>
              </text:list-item>
              <text:list-item text:style-override="id1-3-2-2-7-3">
                <text:number>2.</text:number>
                <text:p text:style-name="al">Bij afwezigheid of verhindering van de manager als bedoeld in het eerste lid, kan deze worden vervangen door een andere manager die op dat moment tijdelijk waarneemt. </text:p>
              </text:list-item>
            </text:list>
          </text:section>
          <text:section text:name="artikel_id1-3-2-2-8" text:style-name="artikel">
            <text:p text:style-name="artikel_kop_titel"><text:span text:style-name="artikel_kop_label">Artikel</text:span> <text:span text:style-name="artikel_kop_nr">8</text:span> Wijze van ondertekenen </text:p>
            <text:p text:style-name="al">Een krachtens mandaat genomen besluit vermeldt namens welk bestuursorgaan het besluit is genomen, als volgt: </text:p>
            <text:p text:style-name="al"/>
            <text:p text:style-name="al">“Namens het college van burgemeester van wethouders van Bronckhorst” of “Namens de burgemeester van Bronckhorst”, </text:p>
            <text:p text:style-name="al"/>
            <text:p text:style-name="al">Handtekening </text:p>
            <text:p text:style-name="al"/>
            <text:p text:style-name="al">Naam mandaathouder</text:p>
            <text:p text:style-name="al"/>
            <text:p text:style-name="al">Functie mandaathouder </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de dag nadat deze is bekendgemaakt en geldt met terugwerkende kracht vanaf 1 januari 2024.</text:p>
          </text:section>
          <text:section text:name="artikel_id1-3-2-2-10" text:style-name="artikel">
            <text:p text:style-name="artikel_kop_titel"><text:span text:style-name="artikel_kop_label">Artikel</text:span> <text:span text:style-name="artikel_kop_nr">10</text:span> Intrekking oude besluiten</text:p>
            <text:p text:style-name="al">Met het inwerkingtreden van het gewijzigde besluit mandaat, volmacht en machtiging Bronckhorst 2025 worden de volgende mandaatbesluiten ingetrokken:</text:p>
            <text:list text:style-name="id1-3-2-2-10-3">
              <text:list-item text:style-override="id1-3-2-2-10-3-1">
                <text:number>-</text:number>
                <text:p text:style-name="al">Besluit mandaat, volmacht en machtiging 2024 van de gemeente Bronckhorst;</text:p>
              </text:list-item>
              <text:list-item text:style-override="id1-3-2-2-10-3-2">
                <text:number>-</text:number>
                <text:p text:style-name="al">Besluit mandaat, volmacht en machtiging Omgevingswet van de gemeente Bronckhorst;</text:p>
              </text:list-item>
              <text:list-item text:style-override="id1-3-2-2-10-3-3">
                <text:number>-</text:number>
                <text:p text:style-name="al">Mandaatbesluit uitvoering inning eigen bijdrage ontheemden Oekraïne. </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Bronckhorst 2025’. </text:p>
          </text:section>
        </text:section>
        <text:section text:name="regeling-sluiting_id1-3-2-3" text:style-name="regeling-sluiting">
          <text:section text:name="ondertekening_id1-3-2-3-1">
            <text:p><text:span text:style-name="functie">Aldus vastgesteld in de vergadering van burgemeester en wethouders van de gemeente Bronckhorst op 4 maart 2025</text:span></text:p>
          </text:section>
          <text:section text:name="ondertekening_id1-3-2-3-2">
            <text:p><text:span text:style-name="functie"/></text:p>
            <text:p><text:span text:style-name="functie">Burgemeester en wethouders van de gemeente Bronckhorst</text:span></text:p>
          </text:section>
          <text:section text:name="ondertekening_id1-3-2-3-3">
            <text:p><text:span text:style-name="functie"/></text:p>
            <text:p><text:span text:style-name="functie">de secretaris </text:span></text:p>
            <text:p><text:span text:style-name="functie">M.J.J. Rommers </text:span></text:p>
          </text:section>
          <text:section text:name="ondertekening_id1-3-2-3-4">
            <text:p><text:span text:style-name="functie"/></text:p>
            <text:p><text:span text:style-name="functie">de burgemeester</text:span></text:p>
            <text:p><text:span text:style-name="functie">P.J.M. van Domburg </text:span></text:p>
          </text:section>
          <text:section text:name="ondertekening_id1-3-2-3-5">
            <text:p><text:span text:style-name="functie"/></text:p>
            <text:p><text:span text:style-name="functie">en aldus vastgesteld door de burgemeester van de gemeente Bronckhorst op 4 maart 2025</text:span></text:p>
          </text:section>
          <text:section text:name="ondertekening_id1-3-2-3-6">
            <text:p><text:span text:style-name="functie"/></text:p>
            <text:p><text:span text:style-name="functie">Burgemeester van de gemeente Bronckhorst</text:span></text:p>
          </text:section>
          <text:section text:name="ondertekening_id1-3-2-3-7">
            <text:p><text:span text:style-name="functie"/></text:p>
            <text:p><text:span text:style-name="functie">P.J.M. van Domburg </text:span></text:p>
          </text:section>
        </text:section>
        <text:section text:name="bijlage_id1-3-2-4" text:style-name="bijlage">
          <text:p text:style-name="bijlage_top"/>
          <text:p text:style-name="hoofdstuk_kop"><text:span text:style-name="label"/> <text:span text:style-name="nr"/> VOLMACHT BURGEMEESTER</text:p>
          <text:p text:style-name="al"/>
          <text:p text:style-name="al">De burgemeester van de gemeente Bronckhorst; </text:p>
          <text:p text:style-name="al"/>
          <text:p text:style-name="al">gelet op artikel 171 lid 2 van de Gemeentewet en de Algemene wet bestuursrecht; </text:p>
          <text:p text:style-name="al"/>
          <text:p text:style-name="al">BESLUIT:</text:p>
          <text:p text:style-name="al"/>
          <text:list text:style-name="id1-3-2-4-9">
            <text:list-item text:style-override="id1-3-2-4-9-1">
              <text:number>I.</text:number>
              <text:p text:style-name="al">Volmacht te verlenen aan: </text:p>
              <text:p text:style-name="al">de gemeentesecretaris/algemeen directeur, de managers, de teamleider(s) cluster Participatie, teamleider(s) cluster Buiten en teamleider(s) cluster Openbare veiligheid, Toezicht en Handhaving, de medewerkers en de griffier, die krachtens door het college van burgemeester en wethouders of door de burgemeester genomen mandaatbesluiten als mandatarissen bevoegd zijn tot het uitoefenen van bevoegdheden, indien en voor zover de vertegenwoordiging buiten rechte voortvloeit uit de uitoefening van deze bevoegdheden;</text:p>
            </text:list-item>
            <text:list-item text:style-override="id1-3-2-4-9-2">
              <text:number>II.</text:number>
              <text:p text:style-name="al">Volmacht te verlenen aan:</text:p>
              <text:list text:style-name="id1-3-2-4-9-2-3">
                <text:list-item text:style-override="id1-3-2-4-9-2-3-1">
                  <text:number>a.</text:number>
                  <text:p text:style-name="al">de voorzitter van de werkgeverscommissie of diens plaatsvervanger voor het ondertekenen van de arbeidsovereenkomsten van de (plaatsvervangend) griffier;</text:p>
                </text:list-item>
                <text:list-item text:style-override="id1-3-2-4-9-2-3-2">
                  <text:number>b.</text:number>
                  <text:p text:style-name="al">de griffie voor het ondertekenen van de arbeidsovereenkomsten voor de overige op de griffie werkzame medewerkers;</text:p>
                </text:list-item>
              </text:list>
            </text:list-item>
          </text:list>
          <text:p text:style-name="al">een en ander voor zover niet in andere, bijzondere besluiten van de burgemeester volmacht is gegeven tot vertegenwoordiging buiten rechte door anderen dan de onder I, en II genoemden. </text:p>
          <text:p text:style-name="al"/>
          <text:p text:style-name="al">Aldus vastgesteld door de burgemeester op 4 maart 2025,</text:p>
          <text:p text:style-name="al"/>
          <text:p text:style-name="al">Burgemeester van de gemeente Bronckhorst,</text:p>
          <text:p text:style-name="al"/>
          <text:p text:style-name="al">P.J.M. van Domburg </text:p>
        </text:section>
        <text:section text:name="bijlage_id1-3-2-5" text:style-name="bijlage">
          <text:p text:style-name="bijlage_top"/>
          <text:p text:style-name="hoofdstuk_kop"><text:span text:style-name="label">Bijlage</text:span> <text:span text:style-name="nr">1</text:span> Niet gemandateerde bevoegdheden van het college en de burgemeester</text:p>
          <text:p text:style-name="al"/>
          <text:p text:style-name="al">
          <text:span text:style-name="nadrukondlijn">Algemeen</text:span>
        </text:p>
          <text:list text:style-name="id1-3-2-5-4">
            <text:list-item text:style-override="id1-3-2-5-4-1">
              <text:number>1.</text:number>
              <text:p text:style-name="al">Het besluit een afwijking zou inhouden van het bestaande beleid, vastgestelde richtlijnen en/of voorschriften. </text:p>
            </text:list-item>
            <text:list-item text:style-override="id1-3-2-5-4-2">
              <text:number>2.</text:number>
              <text:p text:style-name="al">In geval van een bevoegdheid die in een wettelijke regeling expliciet wordt uitgezonderd van mandaat en derhalve geacht wordt voorbehouden te zijn aan het desbetreffende orgaan aan wie het is toebedeeld. </text:p>
            </text:list-item>
            <text:list-item text:style-override="id1-3-2-5-4-3">
              <text:number>3.</text:number>
              <text:p text:style-name="al">Het voorgenomen besluit een overschrijding van een budget of krediet tot gevolg heeft dan wel een groot financieel risico met zich brengt. </text:p>
            </text:list-item>
            <text:list-item text:style-override="id1-3-2-5-4-4">
              <text:number>4.</text:number>
              <text:p text:style-name="al">Als een lid van het college of de manager danwel teamleider van de mandaathouder heeft aangegeven dat hij/zij het voorstel aan de mandaatgever wenst voor te leggen. </text:p>
            </text:list-item>
            <text:list-item text:style-override="id1-3-2-5-4-5">
              <text:number>5.</text:number>
              <text:p text:style-name="al">Als de mandaatgever heeft aangegeven zelf te willen besluiten. </text:p>
            </text:list-item>
            <text:list-item text:style-override="id1-3-2-5-4-6">
              <text:number>6.</text:number>
              <text:p text:style-name="al">Indien de mandaathouder een persoonlijk belang heeft bij de uitoefening van de bevoegdheden, dan vindt besluitvorming plaats door de hiërarchisch hogergeplaatste persoon op de afdeling. </text:p>
            </text:list-item>
          </text:list>
          <text:p text:style-name="al">
          <text:span text:style-name="nadrukondlijn">Publiekrecht</text:span>
        </text:p>
          <text:list text:style-name="id1-3-2-5-6">
            <text:list-item text:style-override="id1-3-2-5-6-1">
              <text:number>1.</text:number>
              <text:p text:style-name="al">Het doen van voorstellen aan de gemeenteraad.</text:p>
            </text:list-item>
            <text:list-item text:style-override="id1-3-2-5-6-2">
              <text:number>2.</text:number>
              <text:p text:style-name="al">Het afleggen van verantwoording, het informeren en raadplegen van de gemeenteraad.</text:p>
            </text:list-item>
            <text:list-item text:style-override="id1-3-2-5-6-3">
              <text:number>3.</text:number>
              <text:p text:style-name="al">Het nemen van een besluit dat is voorbereid met de uniforme openbare voorbereidingsprocedure.</text:p>
            </text:list-item>
            <text:list-item text:style-override="id1-3-2-5-6-4">
              <text:number>4.</text:number>
              <text:p text:style-name="al">Voordracht voor of benoeming van personen op grond van een wettelijk voorschrift betreft anders dan het aangaan van een dienstverband.</text:p>
            </text:list-item>
            <text:list-item text:style-override="id1-3-2-5-6-5">
              <text:number>5.</text:number>
              <text:p text:style-name="al">Het vaststellen van algemeen verbindende voorschriften of beleidsregels.</text:p>
            </text:list-item>
            <text:list-item text:style-override="id1-3-2-5-6-6">
              <text:number>6.</text:number>
              <text:p text:style-name="al">Het beslissen op bezwaar wanneer het primaire besluit niet in mandaat is genomen.</text:p>
            </text:list-item>
            <text:list-item text:style-override="id1-3-2-5-6-7">
              <text:number>7.</text:number>
              <text:p text:style-name="al">Het beslissen op bezwaar waarbij wordt afgeweken van het advies van de Adviescommissie voor bezwaarschriften.</text:p>
            </text:list-item>
            <text:list-item text:style-override="id1-3-2-5-6-8">
              <text:number>8.</text:number>
              <text:p text:style-name="al">Het beslissen ten aanzien van een ingediende klacht op grond van hoofdstuk 9 Awb, behalve in gevallen als bedoeld in artikel 9:8 lid 1 van de Awb of als er geen sprake is van een klacht als bedoeld in hoofdstuk 9 van de Awb.</text:p>
            </text:list-item>
            <text:list-item text:style-override="id1-3-2-5-6-9">
              <text:number>9.</text:number>
              <text:p text:style-name="al">Het instellen van commissies als bedoeld in artikel 83 en 84 Gemeentewet.</text:p>
            </text:list-item>
            <text:list-item text:style-override="id1-3-2-5-6-10">
              <text:number>10.</text:number>
              <text:p text:style-name="al">Het benoemen van personen in adviesorganen van het college.</text:p>
            </text:list-item>
            <text:list-item text:style-override="id1-3-2-5-6-11">
              <text:number>11.</text:number>
              <text:p text:style-name="al">Het benoemen van personen als vertegenwoordiger van de gemeente in organen van publiekrechtelijke en privaatrechtelijke rechtspersonen.</text:p>
            </text:list-item>
            <text:list-item text:style-override="id1-3-2-5-6-12">
              <text:number>12.</text:number>
              <text:p text:style-name="al">Het nemen van besluiten t.a.v. alternatieve geschillenbeslechting, zoals mediation.</text:p>
            </text:list-item>
            <text:list-item text:style-override="id1-3-2-5-6-13">
              <text:number>13.</text:number>
              <text:p text:style-name="al">Het nemen van een aanwijzingsbesluit op grond van de APV of andere gemeentelijke verordeningen die een grondslag bevatten voor het nemen van aanwijsbesluiten.</text:p>
            </text:list-item>
            <text:list-item text:style-override="id1-3-2-5-6-14">
              <text:number>14.</text:number>
              <text:p text:style-name="al">Het indienen van een zienswijze, het maken van bezwaar, het indienen van beroep of hoger beroep (zowel bestuursrechtelijk- als civielrechtelijk) of het verzoeken om een voorlopige voorziening in een bestuursrechtelijke procedure.</text:p>
            </text:list-item>
          </text:list>
          <text:p text:style-name="al">
          <text:span text:style-name="nadrukondlijn">Privaatrecht</text:span>
        </text:p>
          <text:list text:style-name="id1-3-2-5-8">
            <text:list-item text:style-override="id1-3-2-5-8-1">
              <text:number>1.</text:number>
              <text:p text:style-name="al">Het besluit tot oprichting van of deelneming in rechtspersonen.</text:p>
            </text:list-item>
            <text:list-item text:style-override="id1-3-2-5-8-2">
              <text:number>2.</text:number>
              <text:p text:style-name="al">Het afgeven van borgstellingen, uitgezonderd de borgstelling voor kredieten in het kader van een schuldhulpverleningstraject.</text:p>
            </text:list-item>
            <text:list-item text:style-override="id1-3-2-5-8-3">
              <text:number>3.</text:number>
              <text:p text:style-name="al">Het aanvragen van surseance van betaling of faillissement.</text:p>
            </text:list-item>
            <text:list-item text:style-override="id1-3-2-5-8-4">
              <text:number>4.</text:number>
              <text:p text:style-name="al">Het besluit tot aanvaarding of afwijzing van een schenking, erfstelling of legaat.</text:p>
            </text:list-item>
            <text:list-item text:style-override="id1-3-2-5-8-5">
              <text:number>5.</text:number>
              <text:p text:style-name="al">Het besluit tot het doen van een schenking.</text:p>
            </text:list-item>
            <text:list-item text:style-override="id1-3-2-5-8-6">
              <text:number>6.</text:number>
              <text:p text:style-name="al">Besluiten tot het aangaan van civiele procedures. </text:p>
            </text:list-item>
            <text:list-item text:style-override="id1-3-2-5-8-7">
              <text:number>7.</text:number>
              <text:p text:style-name="al">Het nemen van besluiten t.a.v. alternatieve geschillenbeslechting, zoals mediation.</text:p>
            </text:list-item>
            <text:list-item text:style-override="id1-3-2-5-8-8">
              <text:number>8.</text:number>
              <text:p text:style-name="al">Besluiten tot het treffen van een schikking boven € 2.500, -.</text:p>
            </text:list-item>
            <text:list-item text:style-override="id1-3-2-5-8-9">
              <text:number>9.</text:number>
              <text:p text:style-name="al">Het beslissen inzake aansprakelijkstelling waarvan eerst de verwachting was dat deze onder de verzekeringspolis valt, en na uitspraak van de verzekeraar blijkt dat dit niet het geval is, boven een bedrag van € 2.500, - per geval.</text:p>
            </text:list-item>
            <text:list-item text:style-override="id1-3-2-5-8-10">
              <text:number>10.</text:number>
              <text:p text:style-name="al">Besluiten tot het aangaan van convenanten, intentieverklaringen en bestuursovereenkomsten.</text:p>
            </text:list-item>
            <text:list-item text:style-override="id1-3-2-5-8-11">
              <text:number>11.</text:number>
              <text:p text:style-name="al">Besluiten om een privaatrechtelijke rechtshandeling te verrichten in gevallen waarvoor de gemeenteraad heeft verzocht om van tevoren te worden ingelicht.</text:p>
            </text:list-item>
            <text:list-item text:style-override="id1-3-2-5-8-12">
              <text:number>12.</text:number>
              <text:p text:style-name="al">Het verstrekken van kapitaal aan instellingen en ondernemingen.</text:p>
            </text:list-item>
            <text:list-item text:style-override="id1-3-2-5-8-13">
              <text:number>13.</text:number>
              <text:p text:style-name="al">Het verlenen van een machtiging tot het vertegenwoordigen van de gemeente in een bestuursrechtelijke-, strafrechtelijke- of privaatrechtelijke procedure.</text:p>
            </text:list-item>
          </text:list>
          <text:p text:style-name="al">
          <text:span text:style-name="nadrukondlijn">Personeelsaangelegenheden van het college</text:span>
        </text:p>
          <text:list text:style-name="id1-3-2-5-10">
            <text:list-item text:style-override="id1-3-2-5-10-1">
              <text:number>1.</text:number>
              <text:p text:style-name="al">Alle rechtshandelingen ten aanzien van de gemeentesecretaris/directeur, zoals: het aangaan, wijzigen en beëindigen/ontbinden/opzeggen van een arbeidsovereenkomst, schorsing, het overeenkomen van salaris bij aanvang van de arbeidsovereenkomst, het geven van extra salarisverhoging en persoonlijke toelage(n).</text:p>
            </text:list-item>
          </text:list>
          <text:p text:style-name="al">
          <text:span text:style-name="nadrukondlijn">Bevoegdheden burgemeester</text:span>
        </text:p>
          <text:list text:style-name="id1-3-2-5-12">
            <text:list-item text:style-override="id1-3-2-5-12-1">
              <text:number>1.</text:number>
              <text:p text:style-name="al">Het opleggen, intrekken of verlengen van een huisverbod krachtens de Wet tijdelijk huisverbod.</text:p>
            </text:list-item>
            <text:list-item text:style-override="id1-3-2-5-12-2">
              <text:number>2.</text:number>
              <text:p text:style-name="al">Het sluiten van een woning (artikel 174a Gemeentewet en artikel 13b Opiumwet).</text:p>
            </text:list-item>
            <text:list-item text:style-override="id1-3-2-5-12-3">
              <text:number>3.</text:number>
              <text:p text:style-name="al">Het instellen van cameratoezicht op openbare plaatsen.</text:p>
            </text:list-item>
            <text:list-item text:style-override="id1-3-2-5-12-4">
              <text:number>4.</text:number>
              <text:p text:style-name="al">Het nemen van een crisismaatregel op grond van de Wet verplichte geestelijke gezondheidszorg.</text:p>
            </text:list-item>
            <text:list-item text:style-override="id1-3-2-5-12-5">
              <text:number>5.</text:number>
              <text:p text:style-name="al">De in Hoofdstuk XI van de Gemeentewet aan de burgemeester toegekende bevoegdheden op het gebied van openbare orde en veiligheid, tenzij uitdrukkelijk gemandateerd.</text:p>
            </text:list-item>
            <text:list-item text:style-override="id1-3-2-5-12-6">
              <text:number>6.</text:number>
              <text:p text:style-name="al">Alle bevoegdheden op grond van de Wet veiligheidsregio’s.</text:p>
            </text:list-item>
            <text:list-item text:style-override="id1-3-2-5-12-7">
              <text:number>7.</text:number>
              <text:p text:style-name="al">Alle bevoegdheden op grond van de Wet aanpak woonoverlast en de daarop gebaseerde bepalingen in de APV.</text:p>
            </text:list-item>
            <text:list-item text:style-override="id1-3-2-5-12-8">
              <text:number>8.</text:number>
              <text:p text:style-name="al">Het opleggen van een verblijfsontzegging op grond van de APV.</text:p>
            </text:list-item>
            <text:list-item text:style-override="id1-3-2-5-12-9">
              <text:number>9.</text:number>
              <text:p text:style-name="al">Het opleggen en verlengen van een gebiedsverbod op grond van de APV.</text:p>
            </text:list-item>
            <text:list-item text:style-override="id1-3-2-5-12-10">
              <text:number>10.</text:number>
              <text:p text:style-name="al">Het opleggen van een last onder dwangsom vanwege drugshandel op straat op grond van de APV.</text:p>
            </text:list-item>
          </text:list>
        </text:section>
        <text:section text:name="bijlage_id1-3-2-6" text:style-name="bijlage">
          <text:p text:style-name="bijlage_top"/>
          <text:p text:style-name="hoofdstuk_kop"><text:span text:style-name="label">Bijlage</text:span> <text:span text:style-name="nr">2</text:span> mandaat voorbehouden aan gemeentesecretaris/algemeen directeur</text:p>
          <text:p text:style-name="al"/>
          <text:p text:style-name="al">
          <text:span text:style-name="nadrukondlijn">Personeelsaangelegenheden</text:span>
        </text:p>
          <text:p text:style-name="al">Bevoegdheden die gelden ten aanzien van alle (hiërarchisch ondergeschikte) medewerkers tenzij anders is vermeld.</text:p>
          <text:list text:style-name="id1-3-2-6-5">
            <text:list-item text:style-override="id1-3-2-6-5-1">
              <text:number>1.</text:number>
              <text:p text:style-name="al">Het nemen van een beslissing om over te gaan tot schorsing en ontzeggen van de toegang tot het gemeentehuis of gemeentedienst.</text:p>
            </text:list-item>
            <text:list-item text:style-override="id1-3-2-6-5-2">
              <text:number>2.</text:number>
              <text:p text:style-name="al">Alle rechtshandelingen ten aanzien van de managers en de medewerkers, zoals: het aangaan, wijzigen en beëindigen/ontbinden/opzeggen van een arbeidsovereenkomst, schorsing, het overeenkomen van salaris bij aanvang van de arbeidsovereenkomst, het geven van extra salarisverhoging en persoonlijke toelage(n).</text:p>
            </text:list-item>
            <text:list-item text:style-override="id1-3-2-6-5-3">
              <text:number>3.</text:number>
              <text:p text:style-name="al">Het opzeggen, ontbinden of beëindigen van een arbeidsovereenkomst (alle ontslaggronden).</text:p>
            </text:list-item>
            <text:list-item text:style-override="id1-3-2-6-5-4">
              <text:number>4.</text:number>
              <text:p text:style-name="al">Het aangaan van een vaststellingsovereenkomst, waarbij een vergoeding wordt toegekend.</text:p>
            </text:list-item>
            <text:list-item text:style-override="id1-3-2-6-5-5">
              <text:number>5.</text:number>
              <text:p text:style-name="al">Het toepassen van de hardheidsclausule in de CAO of het Personeelshandboek.</text:p>
            </text:list-item>
            <text:list-item text:style-override="id1-3-2-6-5-6">
              <text:number>6.</text:number>
              <text:p text:style-name="al">Het vaststellen van de definitieve functiebeschrijvingen.</text:p>
            </text:list-item>
            <text:list-item text:style-override="id1-3-2-6-5-7">
              <text:number>7.</text:number>
              <text:p text:style-name="al">Het vaststellen van de formatie.</text:p>
            </text:list-item>
            <text:list-item text:style-override="id1-3-2-6-5-8">
              <text:number>8.</text:number>
              <text:p text:style-name="al">Het indelen van een nieuwe functie in een HR21 normfunctie welke reeds in het huidige functieboek is vastgesteld.</text:p>
            </text:list-item>
            <text:list-item text:style-override="id1-3-2-6-5-9">
              <text:number>9.</text:number>
              <text:p text:style-name="al">Het wijzigen of intrekken van het personeelshandboek.</text:p>
            </text:list-item>
          </text:list>
          <text:p text:style-name="al">
          <text:span text:style-name="nadrukondlijn">Overige bevoegdheden</text:span>
        </text:p>
          <text:list text:style-name="id1-3-2-6-7">
            <text:list-item text:style-override="id1-3-2-6-7-1">
              <text:number>1.</text:number>
              <text:p text:style-name="al">Het voeren van het lokaal overleg met de vakbonden.</text:p>
            </text:list-item>
          </text:list>
        </text:section>
        <text:section text:name="bijlage_id1-3-2-7" text:style-name="bijlage">
          <text:p text:style-name="bijlage_top"/>
          <text:p text:style-name="hoofdstuk_kop"><text:span text:style-name="label">Bijlage</text:span> <text:span text:style-name="nr">3</text:span> mandaat voorbehouden aan manager(s) </text:p>
          <text:p text:style-name="al"/>
          <text:p text:style-name="al">
          <text:span text:style-name="nadrukondlijn">Personeelsaangelegenheden</text:span>
        </text:p>
          <text:p text:style-name="al">Bevoegdheden die gelden ten aanzien van alle (hiërarchisch ondergeschikte) medewerkers tenzij anders is vermeld.</text:p>
          <text:list text:style-name="id1-3-2-7-5">
            <text:list-item text:style-override="id1-3-2-7-5-1">
              <text:number>1.</text:number>
              <text:p text:style-name="al">Alle rechtshandelingen ten aanzien van de medewerkers van het desbetreffende cluster, zoals: het aangaan en wijzigen van een arbeidsovereenkomst, het overeenkomen van salaris bij aanvang van de arbeidsovereenkomst, het geven van extra salarisverhoging en persoonlijke toelage(n) en het opzeggen/ontbinden of beëindigen van de arbeidsovereenkomst, het afsluiten van een vaststellingsovereenkomst met vergoeding.</text:p>
            </text:list-item>
            <text:list-item text:style-override="id1-3-2-7-5-2">
              <text:number>2.</text:number>
              <text:p text:style-name="al">Het verlenen van ontslag op eigen verzoek van de medewerker.</text:p>
            </text:list-item>
            <text:list-item text:style-override="id1-3-2-7-5-3">
              <text:number>3.</text:number>
              <text:p text:style-name="al">Het nemen van beslissingen ten aanzien van alle overige bevoegdheden op grond van de CAO en het Personeelshandboek.</text:p>
            </text:list-item>
            <text:list-item text:style-override="id1-3-2-7-5-4">
              <text:number>4.</text:number>
              <text:p text:style-name="al">Het aangaan en opzeggen van overeenkomsten met betrekking tot het inhuren van tijdelijk personeel, mits dit past binnen het beschikbare budget.</text:p>
            </text:list-item>
          </text:list>
          <text:p text:style-name="al">
          <text:span text:style-name="nadrukondlijn">Overige bevoegdheden</text:span>
        </text:p>
          <text:list text:style-name="id1-3-2-7-7">
            <text:list-item text:style-override="id1-3-2-7-7-1">
              <text:number>1.</text:number>
              <text:p text:style-name="al">Het nemen van besluiten over verzoeken om planschade en nadeelcompensatie, waarbij de toekenning niet meer dan € 50.000, - bedraagt.</text:p>
            </text:list-item>
            <text:list-item text:style-override="id1-3-2-7-7-2">
              <text:number>2.</text:number>
              <text:p text:style-name="al">Het toepassen van de hardheidsclausule.</text:p>
            </text:list-item>
            <text:list-item text:style-override="id1-3-2-7-7-3">
              <text:number>3.</text:number>
              <text:p text:style-name="al">Het verlenen van een opdracht bij:</text:p>
              <text:list text:style-name="id1-3-2-7-7-3-3">
                <text:list-item text:style-override="id1-3-2-7-7-3-3-1">
                  <text:number>a.</text:number>
                  <text:p text:style-name="al">werken met een opdrachtwaarde vanaf € 500.000, -, mits het valt binnen het budget.</text:p>
                </text:list-item>
                <text:list-item text:style-override="id1-3-2-7-7-3-3-2">
                  <text:number>b.</text:number>
                  <text:p text:style-name="al">leveringen en diensten met een opdrachtwaarde vanaf € 150.000, -, mits het valt binnen het budget, met uitzondering van producten van het sociaal domein binnen cluster Participatie;</text:p>
                </text:list-item>
              </text:list>
            </text:list-item>
            <text:list-item text:style-override="id1-3-2-7-7-4">
              <text:number>4.</text:number>
              <text:list text:style-name="id1-3-2-7-7-4-2">
                <text:list-item text:style-override="id1-3-2-7-7-4-2-1">
                  <text:number>a.</text:number>
                  <text:p text:style-name="al">Besluiten tot de aan- en verkoop van onroerende zaken tot een bedrag van € 100.000, -.</text:p>
                </text:list-item>
                <text:list-item text:style-override="id1-3-2-7-7-4-2-2">
                  <text:number>b.</text:number>
                  <text:p text:style-name="al">Besluiten tot de aan- en verkoop van onroerende zaken tot een bedrag van € 500.000, -, alleen als het past binnen de vastgestelde GREX of de grondprijsbrief. </text:p>
                </text:list-item>
              </text:list>
            </text:list-item>
            <text:list-item text:style-override="id1-3-2-7-7-5">
              <text:number>5.</text:number>
              <text:p text:style-name="al">Het benoemen van de ambtenaren van de burgerlijke stand.</text:p>
            </text:list-item>
            <text:list-item text:style-override="id1-3-2-7-7-6">
              <text:number>6.</text:number>
              <text:p text:style-name="al">Het nemen van besluiten tot het aanvragen van subsidie t.b.v. de gemeente.</text:p>
            </text:list-item>
            <text:list-item text:style-override="id1-3-2-7-7-7">
              <text:number>7.</text:number>
              <text:p text:style-name="al">Het aangaan en opzeggen van verwerkersovereenkomsten.</text:p>
            </text:list-item>
            <text:list-item text:style-override="id1-3-2-7-7-8">
              <text:number>8.</text:number>
              <text:p text:style-name="al">Het oninbaar verklaren van vorderingen tussen de € 5000, - en € 25.000, -. </text:p>
            </text:list-item>
            <text:list-item text:style-override="id1-3-2-7-7-9">
              <text:number>9.</text:number>
              <text:p text:style-name="al">Het vaststellen van een formulier voor het indienen van een aanvraag.</text:p>
            </text:list-item>
            <text:list-item text:style-override="id1-3-2-7-7-10">
              <text:number>10.</text:number>
              <text:p text:style-name="al">Het invullen/afgeven van een toestemmingsverklaring van de Kamer van Koophandel.</text:p>
            </text:list-item>
            <text:list-item text:style-override="id1-3-2-7-7-11">
              <text:number>11.</text:number>
              <text:p text:style-name="al">Het aanwijzen van toezichthouders in de zin van de Algemene wet bestuursrecht en andere bijzondere wet- en regelgeving en het ondertekenen van de toezichthouders pasjes als legitimatiebewijs.</text:p>
            </text:list-item>
          </text:list>
        </text:section>
        <text:section text:name="bijlage_id1-3-2-8" text:style-name="bijlage">
          <text:p text:style-name="bijlage_top"/>
          <text:p text:style-name="hoofdstuk_kop"><text:span text:style-name="label">Bijlage</text:span> <text:span text:style-name="nr">4</text:span> Mandaat voorbehouden aan teamleider(s) cluster Openbare Veiligheid, Toezicht en Handhaving</text:p>
          <text:p text:style-name="al"/>
          <text:p text:style-name="al">
          <text:span text:style-name="nadrukondlijn">Personeelsaangelegenheden </text:span>
        </text:p>
          <text:list text:style-name="id1-3-2-8-4">
            <text:list-item text:style-override="id1-3-2-8-4-1">
              <text:number>1.</text:number>
              <text:p text:style-name="al">Alle rechtshandelingen ten aanzien van de medewerkers van het desbetreffende cluster, zoals: het aangaan en wijzigen van een arbeidsovereenkomst, het overeenkomen van salaris bij aanvang van de arbeidsovereenkomst, het geven van extra salarisverhoging en persoonlijke toelage(n) en het opzeggen/ontbinden of beëindigen van de arbeidsovereenkomst, het afsluiten van een vaststellingsovereenkomst met vergoeding. </text:p>
            </text:list-item>
            <text:list-item text:style-override="id1-3-2-8-4-2">
              <text:number>2.</text:number>
              <text:p text:style-name="al">Het verlenen van ontslag op eigen verzoek van de medewerker. </text:p>
            </text:list-item>
            <text:list-item text:style-override="id1-3-2-8-4-3">
              <text:number>3.</text:number>
              <text:p text:style-name="al">Het nemen van beslissingen ten aanzien van alle overige bevoegdheden op grond van de CAO en het Personeelshandboek. </text:p>
            </text:list-item>
            <text:list-item text:style-override="id1-3-2-8-4-4">
              <text:number>4.</text:number>
              <text:p text:style-name="al">Het aangaan en opzeggen van overeenkomsten met betrekking tot het inhuren van tijdelijk personeel, mits dit past binnen het beschikbare budget.</text:p>
            </text:list-item>
          </text:list>
          <text:p text:style-name="al">NB: Dit onder de uiteindelijke personele verantwoordelijkheid van de manager. </text:p>
        </text:section>
        <text:section text:name="bijlage_id1-3-2-9" text:style-name="bijlage">
          <text:p text:style-name="bijlage_top"/>
          <text:p text:style-name="hoofdstuk_kop"><text:span text:style-name="label">Bijlage</text:span> <text:span text:style-name="nr">5</text:span> Mandaat voorbehouden aan teamleider(s) cluster Participatie </text:p>
          <text:p text:style-name="al"/>
          <text:p text:style-name="al">
          <text:span text:style-name="nadrukondlijn">Personeelsaangelegenheden </text:span>
        </text:p>
          <text:list text:style-name="id1-3-2-9-4">
            <text:list-item text:style-override="id1-3-2-9-4-1">
              <text:number>1.</text:number>
              <text:p text:style-name="al">Alle rechtshandelingen ten aanzien van de medewerkers van het desbetreffende cluster, zoals: het aangaan en wijzigen van een arbeidsovereenkomst, het overeenkomen van salaris bij aanvang van de arbeidsovereenkomst, het geven van extra salarisverhoging en persoonlijke toelage(n) en het opzeggen/ontbinden of beëindigen van de arbeidsovereenkomst, het afsluiten van een vaststellingsovereenkomst met vergoeding. </text:p>
            </text:list-item>
            <text:list-item text:style-override="id1-3-2-9-4-2">
              <text:number>2.</text:number>
              <text:p text:style-name="al">Het verlenen van ontslag op eigen verzoek van de medewerker. </text:p>
            </text:list-item>
            <text:list-item text:style-override="id1-3-2-9-4-3">
              <text:number>3.</text:number>
              <text:p text:style-name="al">Het nemen van beslissingen ten aanzien van alle overige bevoegdheden op grond van de CAO en het Personeelshandboek. </text:p>
            </text:list-item>
            <text:list-item text:style-override="id1-3-2-9-4-4">
              <text:number>4.</text:number>
              <text:p text:style-name="al">Het aangaan en opzeggen van overeenkomsten met betrekking tot het inhuren van tijdelijk personeel, mits dit past binnen het beschikbare budget.</text:p>
            </text:list-item>
          </text:list>
          <text:p text:style-name="al">NB: Dit onder de uiteindelijke personele verantwoordelijkheid van de manager.</text:p>
        </text:section>
        <text:section text:name="bijlage_id1-3-2-10" text:style-name="bijlage">
          <text:p text:style-name="bijlage_top"/>
          <text:p text:style-name="hoofdstuk_kop"><text:span text:style-name="label">Bijlage</text:span> <text:span text:style-name="nr">6</text:span> Mandaat voorbehouden aan teamleider(s) cluster Buiten </text:p>
          <text:p text:style-name="al"/>
          <text:p text:style-name="al">
          <text:span text:style-name="nadrukondlijn">Personeelsaangelegenheden</text:span>
        </text:p>
          <text:list text:style-name="id1-3-2-10-4">
            <text:list-item text:style-override="id1-3-2-10-4-1">
              <text:number>1.</text:number>
              <text:p text:style-name="al">Goede gesprekken. </text:p>
            </text:list-item>
            <text:list-item text:style-override="id1-3-2-10-4-2">
              <text:number>2.</text:number>
              <text:p text:style-name="al">Beoordelingsgesprekken. </text:p>
            </text:list-item>
            <text:list-item text:style-override="id1-3-2-10-4-3">
              <text:number>3.</text:number>
              <text:p text:style-name="al">Verzuimgesprekken (preventief en frequent). </text:p>
            </text:list-item>
            <text:list-item text:style-override="id1-3-2-10-4-4">
              <text:number>4.</text:number>
              <text:p text:style-name="al">Verlofregistratie en verlofopname. </text:p>
            </text:list-item>
            <text:list-item text:style-override="id1-3-2-10-4-5">
              <text:number>5.</text:number>
              <text:p text:style-name="al">Arbo, uitvoering van de wetgeving, voorschriften, etc., op de gemeentewerf. </text:p>
            </text:list-item>
            <text:list-item text:style-override="id1-3-2-10-4-6">
              <text:number>6.</text:number>
              <text:p text:style-name="al">Afstemmen benodigde opleidingen met de medewerkers, passend binnen het opleidingsplan. </text:p>
            </text:list-item>
            <text:list-item text:style-override="id1-3-2-10-4-7">
              <text:number>7.</text:number>
              <text:p text:style-name="al">Verantwoordelijk voor de exploitatiebudgetten voor de uitvoering van de taken van de teams. </text:p>
            </text:list-item>
          </text:list>
          <text:p text:style-name="al">NB: De manager van cluster Buiten houdt de rechtspositionele en financiële personeelsverantwoordelijkheid. </text:p>
        </text:section>
        <text:section text:name="bijlage_id1-3-2-11" text:style-name="bijlage">
          <text:p text:style-name="bijlage_top"/>
          <text:p text:style-name="hoofdstuk_kop"><text:span text:style-name="label">Bijlage</text:span> <text:span text:style-name="nr">7</text:span> mandaat aan derden</text:p>
          <text:p text:style-name="al"/>
          <text:p text:style-name="al">
          <text:span text:style-name="nadrukvet">ANWB </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cell_frame_all" table:number-rows-spanned="1" table:number-columns-spanned="1">
                  <text:p text:style-name="table_al">Artikel 117 Wegenverkeerswet </text:p>
                </table:table-cell>
                <table:table-cell table:style-name="cell_frame_all" table:number-rows-spanned="1" table:number-columns-spanned="1">
                  <text:p text:style-name="table_al">De burgemeester verleent bevoegdheid tot afgifte van internationale rijbewijzen </text:p>
                </table:table-cell>
                <table:table-cell table:style-name="cell_frame_all" table:number-rows-spanned="1" table:number-columns-spanned="1">
                  <text:p text:style-name="table_al">Hoofddirecteur ANWB, de hoofddirecteur van de ANWB is bevoegd tot ondermandaat</text:p>
                  <text:p text:style-name="table_al"/>
                  <text:p text:style-name="table_al">De bevoegdheid is gemandateerd met inachtneming van de overeenkomst die op 19 augutus1998 tussen de VNG en de ANWB is gesloten</text:p>
                </table:table-cell>
              </table:table-row>
            </table:table>
            <text:p text:style-name="table_bottom"/>
          </text:section>
          <text:p text:style-name="al"/>
          <text:p text:style-name="al">
          <text:span text:style-name="nadrukvet">Brandweer Noord- en </text:span>
          <text:span text:style-name="nadrukvet">Oost Gelderland</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cell_frame_all" table:number-rows-spanned="1" table:number-columns-spanned="1">
                  <text:p text:style-name="table_al">Hoofdstuk 5 van de Algemene wet bestuursrecht</text:p>
                </table:table-cell>
                <table:table-cell table:style-name="cell_frame_all" table:number-rows-spanned="1" table:number-columns-spanned="1">
                  <text:p text:style-name="table_al">Het ondertekenen en verzenden van een controlebrief dat er geen overtredingen zijn geconstateerd en/of dat er geen vervolgacties nodig zijn</text:p>
                </table:table-cell>
                <table:table-cell table:style-name="cell_frame_all" table:number-rows-spanned="1" table:number-columns-spanned="1">
                  <text:p text:style-name="table_al">Brandweer Noord- en Oost Gelderland</text:p>
                </table:table-cell>
              </table:table-row>
            </table:table>
            <text:p text:style-name="table_bottom"/>
          </text:section>
          <text:p text:style-name="al"/>
          <text:p text:style-name="al">
          <text:span text:style-name="nadrukvet">Rijksdienst voor het Wegverkeer (RDW)</text:span>
        </text:p>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cell_frame_all" table:number-rows-spanned="1" table:number-columns-spanned="1">
                  <text:p text:style-name="table_al">Artikel 149, eerste lid, onderdeel d, van de Wegenverkeerswet 1994 juncto artikel 9.1 van de Regeling Voertuigen tot het verlenen van ontheffing</text:p>
                </table:table-cell>
                <table:table-cell table:style-name="cell_frame_all" table:number-rows-spanned="1" table:number-columns-spanned="1">
                  <text:p text:style-name="table_al">De bevoegdheid tot het verlenen van ontheffing van het bepaalde in de afdelingen 7, 8 en 14 van hoofdstuk 5 van de Regeling Voertuigen, voor de eisen en voorwaarden aan de inrichting van deze voertuigen gesteld en ten aanzien van het rijden met deze voertuigen waarvan de afmetingen en massa's de wettelijke maxima overschrijden.</text:p>
                </table:table-cell>
                <table:table-cell table:style-name="cell_frame_all" table:number-rows-spanned="1" table:number-columns-spanned="1">
                  <text:p text:style-name="table_al">De Algemeen Directeur van de Dienst Wegverkeer</text:p>
                  <text:p text:style-name="table_al"/>
                  <text:p text:style-name="table_al">Onder de volgende voorwaarden de algemeen Directeur van de Dienst Wegverkeer kan aan medewerkers in dienst van de Dienst Wegverkeer ondermandaat verlenen</text:p>
                  <text:p text:style-name="table_al"/>
                  <text:p text:style-name="table_al">Een beschikking als bedoeld in artikel 1 wordt verleend met omschrijving van de voertuigen waarvoor deze wordt afgegeven dan wel geweigerd, de wegen en weggedeelten waarvoor de ontheffing geldt, en overeenkomstig het bepaalde in artikel 9.3 van de Regeling Voertuigen alsmede het bepaalde in artikel 3:45 van de Algemene wet bestuursrecht.</text:p>
                  <text:p text:style-name="table_al"/>
                  <text:p text:style-name="table_al">De ontheffingen worden onderscheiden in langlopende ontheffingen en incidentele ontheffingen.</text:p>
                  <text:p text:style-name="table_al">Langlopende ontheffingen worden verleend:</text:p>
                  <text:list text:style-name="id1-3-2-11-10-1-4-1-3-9">
                    <text:list-item text:style-override="id1-3-2-11-10-1-4-1-3-9-1">
                      <text:number>a.</text:number>
                      <text:p text:style-name="table_al"> voor een geldigheidsduur van maximaal drie jaren;</text:p>
                    </text:list-item>
                    <text:list-item text:style-override="id1-3-2-11-10-1-4-1-3-9-2">
                      <text:number>b.</text:number>
                      <text:p text:style-name="table_al"> voor een bepaald gebied, waarbij zo nodig bepaalde wegen worden uitgezonderd, of uitsluitend voor met namen genoemde wegen;</text:p>
                    </text:list-item>
                  </text:list>
                  <text:p text:style-name="table_al">De gemandateerde dient de houder van de ontheffing erop te wijzen dat deze zich vooraf dient te overtuigen van de mogelijkheid van transport over de te berijden weg.</text:p>
                  <text:p text:style-name="table_al"/>
                  <text:p text:style-name="table_al">De gemandateerde zendt afschriften van zijn incidentele beschikkingen op basis van dit mandaat per omgaande toe aan het college.</text:p>
                  <text:p text:style-name="table_al"/>
                  <text:p text:style-name="table_al">De leges die verschuldigd zijn voor de behandeling van de ontheffingsaanvraag worden geïnd door de gemandateerde.</text:p>
                  <text:p text:style-name="table_al"/>
                  <text:p text:style-name="table_al">Per ontheffing wordt door de RDW een bedrag in rekening gebracht. Buiten dit ontvangt de gemandateerde geen vergoeding voor de op grond van het mandaat uitgevoerde werkzaamheden.</text:p>
                  <text:p text:style-name="table_al"/>
                  <text:p text:style-name="table_al">Per langlopende ontheffing draagt de gemandateerde geen afdracht af aan het college.</text:p>
                </table:table-cell>
              </table:table-row>
              <table:table-row table:style-name="row">
                <table:table-cell table:style-name="cell_frame_all" table:number-rows-spanned="1" table:number-columns-spanned="1">
                  <text:p text:style-name="table_al">Artikel 149, eerste lid, onderdeel d, van de Wegenverkeerswet 1994 juncto artikel 87 van het Reglement verkeersregels en verkeerstekens 1990</text:p>
                </table:table-cell>
                <table:table-cell table:style-name="cell_frame_all" table:number-rows-spanned="1" table:number-columns-spanned="1">
                  <text:p text:style-name="table_al">De bevoegdheid tot het verlenen van ontheffingen voor zover noodzakelijk en direct samenhangend met de in lid 2 van dit artikel genoemde voertuigen.</text:p>
                </table:table-cell>
                <table:table-cell table:style-name="cell_frame_all" table:number-rows-spanned="1" table:number-columns-spanned="1">
                  <text:p text:style-name="table_al">de Algemeen Directeur van de Dienst Wegverkeer</text:p>
                  <text:p text:style-name="table_al"/>
                  <text:p text:style-name="table_al">idem</text:p>
                </table:table-cell>
              </table:table-row>
            </table:table>
            <text:p text:style-name="table_bottom"/>
          </text:section>
          <text:p text:style-name="al"/>
          <text:p text:style-name="al">
          <text:span text:style-name="nadrukvet">Regionale Organisatie Zelfstandigen (ROZ) </text:span>
        </text:p>
          <text:p text:style-name="al">De diensten op het terrein van de zelfstandigen regeling worden uitgevoerd door de regionale organisatie zelfstandigen (ROZ). De ROZ is een organisatieonderdeel van de gemeente Hengelo Ov. </text:p>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cell_frame_all" table:number-rows-spanned="1" table:number-columns-spanned="1">
                  <text:p text:style-name="table_al">Zelfstandigenregelingen: </text:p>
                  <text:p text:style-name="table_al">Besluit bijstandsverlening zelfstandigen 2004 (Bbz), Wet inkomensvoorziening oudere en gedeeltelijk arbeidsongeschikte werknemers</text:p>
                  <text:p text:style-name="table_al"/>
                  <text:p text:style-name="table_al">Zie tevens artikel 4 van de overeenkomst uitvoering zelfstandigen-regeling gemeente Bronckhorst (Z15959)</text:p>
                </table:table-cell>
                <table:table-cell table:style-name="cell_frame_all" table:number-rows-spanned="1" table:number-columns-spanned="1">
                  <text:p text:style-name="table_al">De volgende zelfstandigenregelingen uit te voeren en beslissingen te nemen:</text:p>
                  <text:list text:style-name="id1-3-2-11-14-1-4-1-2-2">
                    <text:list-item text:style-override="id1-3-2-11-14-1-4-1-2-2-1">
                      <text:number>1.</text:number>
                      <text:p text:style-name="table_al">het besluit bijstandsverlening zelfstandigen 2004;</text:p>
                    </text:list-item>
                    <text:list-item text:style-override="id1-3-2-11-14-1-4-1-2-2-2">
                      <text:number>2.</text:number>
                      <text:p text:style-name="table_al">de wet inkomensvoorziening oudere en gedeeltelijk arbeidsongeschikte gewezen zelfstandigen;</text:p>
                    </text:list-item>
                    <text:list-item text:style-override="id1-3-2-11-14-1-4-1-2-2-3">
                      <text:number>3.</text:number>
                      <text:p text:style-name="table_al">de Participatiewet, voor zover deze wet betrekking heeft op (mogelijk) ondernemerschap, dit inclusief de door de raad van de gemeente Bronckhorst op grond van deze wet vastgestelde verordeningen en het verlenen van bijzondere bijstand van algemene aard; </text:p>
                    </text:list-item>
                    <text:list-item text:style-override="id1-3-2-11-14-1-4-1-2-2-4">
                      <text:number>4.</text:number>
                      <text:p text:style-name="table_al">de eventuele ter zake vervangende en andere toekomstige wetten en regelingen </text:p>
                    </text:list-item>
                    <text:list-item text:style-override="id1-3-2-11-14-1-4-1-2-2-5">
                      <text:number>5.</text:number>
                      <text:p text:style-name="table_al">Uitvoering van de bevoegdheden die nodig zijn om zorg te dragen voor de uitvoering van de overeenkomst </text:p>
                    </text:list-item>
                  </text:list>
                </table:table-cell>
                <table:table-cell table:style-name="cell_frame_all" table:number-rows-spanned="1" table:number-columns-spanned="1">
                  <text:p text:style-name="table_al">Burgemeester en wethouders van de Gemeente Hengelo.</text:p>
                  <text:p text:style-name="table_al"/>
                  <text:p text:style-name="table_al">Burgemeester en wethouders van de gemeente Hengelo zijn bevoegd deze bevoegdheden te ondermandateren aan daartoe aan te wijzen medewerkers. </text:p>
                </table:table-cell>
              </table:table-row>
              <table:table-row table:style-name="row">
                <table:table-cell table:style-name="cell_frame_all" table:number-rows-spanned="1" table:number-columns-spanned="1">
                  <text:p text:style-name="table_al">Tijdelijke overbruggingsregeling zelfstandig ondernemers (TOZO)</text:p>
                </table:table-cell>
                <table:table-cell table:style-name="cell_frame_all" table:number-rows-spanned="1" table:number-columns-spanned="1">
                  <text:p text:style-name="table_al">Uitvoering van de Tijdelijke overbruggingsregeling zelfstandig ondernemers (TOZO)</text:p>
                </table:table-cell>
                <table:table-cell table:style-name="cell_frame_all" table:number-rows-spanned="1" table:number-columns-spanned="1">
                  <text:p text:style-name="table_al">Burgemeester en wethouders van de Gemeente Hengelo.</text:p>
                  <text:p text:style-name="table_al">Burgemeester en wethouders van de gemeente Hengelo zijn bevoegd deze bevoegdheden te ondermandateren aan daartoe aan te wijzen medewerkers. </text:p>
                </table:table-cell>
              </table:table-row>
              <table:table-row table:style-name="row">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De bevoegdheden die nodig zijn om zorg te dragen voor de uitvoering van de schuldhulpverlening ten behoeve van (ex-) ondernemers </text:p>
                  <text:p text:style-name="table_al"/>
                  <text:p text:style-name="table_al">Het afgeven van verklaringen als bedoelt in artikelen 284, 287 lid 4 287a, 287b van de Faillissementswet</text:p>
                </table:table-cell>
                <table:table-cell table:style-name="cell_frame_all" table:number-rows-spanned="1" table:number-columns-spanned="1">
                  <text:p text:style-name="table_al">Burgemeester en wethouders van de Gemeente Hengelo.</text:p>
                  <text:p text:style-name="table_al">Burgemeester en wethouders van de gemeente Hengelo zijn bevoegd deze bevoegdheden te ondermandateren aan daartoe aan te wijzen medewerkers. </text:p>
                </table:table-cell>
              </table:table-row>
            </table:table>
            <text:p text:style-name="table_bottom"/>
          </text:section>
          <text:p text:style-name="al"/>
          <text:p text:style-name="al">
          <text:span text:style-name="nadrukvet">Stadsbank Oost - Nederland</text:span>
        </text:p>
          <text:section text:name="table_id1-3-2-11-17" text:style-name="table">
            <text:p text:style-name="table_top"/>
            <table:table table:style-name="tgroup">
              <table:table-column table:style-name="id1-3-2-11-17-1-1"/>
              <table:table-column table:style-name="id1-3-2-11-17-1-2"/>
              <table:table-column table:style-name="id1-3-2-11-17-1-3"/>
              <table:table-row table:style-name="row">
                <table:table-cell table:style-name="cell_frame_all" table:number-rows-spanned="1" table:number-columns-spanned="1">
                  <text:p text:style-name="table_al">Wet gemeentelijke schuldhulpverlening</text:p>
                  <text:p text:style-name="table_al">Beleidsregels</text:p>
                  <text:p text:style-name="table_al">schuldhulpverlening</text:p>
                  <text:p text:style-name="table_al">gemeente Bronckhorst</text:p>
                </table:table-cell>
                <table:table-cell table:style-name="cell_frame_all" table:number-rows-spanned="1" table:number-columns-spanned="1">
                  <text:p text:style-name="table_al">Bevoegdheid om te beslissen op een verzoek tot toelating tot de schuldhulpverlening en de bevoegdheid om de schuldhulpverlening te beëindigen </text:p>
                </table:table-cell>
                <table:table-cell table:style-name="cell_frame_all" table:number-rows-spanned="1" table:number-columns-spanned="1">
                  <text:p text:style-name="table_al">Aan de Directeur Stadsbank Oost Nederland </text:p>
                  <text:p text:style-name="table_al"/>
                  <text:p text:style-name="table_al">Onder de volgende voorwaarden:</text:p>
                  <text:p text:style-name="table_al">De mandatarissen zijn bevoegd om functionarissen binnen hun organisatieonderdeel te machtigen tot het geheel of gedeeltelijk uitoefenen van de bij dit besluit gegeven mandaatbevoegdheden</text:p>
                  <text:p text:style-name="table_al"/>
                  <text:p text:style-name="table_al">Bij afwezigheid van functionarissen aan wie bij of krachtens dit besluit mandaat is toegekend, worden deze bevoegdheden uitgeoefend door hun plaatsvervanger </text:p>
                  <text:p text:style-name="table_al"/>
                  <text:p text:style-name="table_al">De mandataris legt de zaak vooraf aan het college voor, indien: </text:p>
                  <text:p text:style-name="table_al"> de uitoefening van de toegekende bevoegdheid politieke consequenties heeft of vermoedelijk zal krijgen van de uitoefening van de toegekende bevoegdheid precedentwerking is te verwachten;</text:p>
                  <text:p text:style-name="table_al"> de gemandateerde besluiten de nodige publiciteit kunnen genereren.</text:p>
                  <text:p text:style-name="table_al"> er belangrijke financiële consequenties c.q. risico’s uit de te nemen beslissing voortvloeien</text:p>
                </table:table-cell>
              </table:table-row>
              <table:table-row table:style-name="row">
                <table:table-cell table:style-name="cell_frame_all" table:number-rows-spanned="1" table:number-columns-spanned="1">
                  <text:p text:style-name="table_al">Faillissementswet</text:p>
                </table:table-cell>
                <table:table-cell table:style-name="cell_frame_all" table:number-rows-spanned="1" table:number-columns-spanned="1">
                  <text:p text:style-name="table_al">Het afgeven van verklaringen als bedoelt in artikel 285 lid 1 sub e van de Faillissementswet </text:p>
                </table:table-cell>
                <table:table-cell table:style-name="cell_frame_all" table:number-rows-spanned="1" table:number-columns-spanned="1">
                  <text:p text:style-name="table_al">Stadsbank</text:p>
                  <text:p text:style-name="table_al">Oost Nederland </text:p>
                </table:table-cell>
              </table:table-row>
            </table:table>
            <text:p text:style-name="table_bottom"/>
          </text:section>
          <text:p text:style-name="al"/>
          <text:p text:style-name="al">
          <text:span text:style-name="nadrukvet">Veilig Thuis Noord en </text:span>
          <text:span text:style-name="nadrukvet">Oost Gelderland</text:span>
        </text:p>
          <text:section text:name="table_id1-3-2-11-20" text:style-name="table">
            <text:p text:style-name="table_top"/>
            <table:table table:style-name="tgroup">
              <table:table-column table:style-name="id1-3-2-11-20-1-1"/>
              <table:table-column table:style-name="id1-3-2-11-20-1-2"/>
              <table:table-column table:style-name="id1-3-2-11-20-1-3"/>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Afwikkelen van zorgmeldingen van de politie </text:p>
                </table:table-cell>
                <table:table-cell table:style-name="cell_frame_all" table:number-rows-spanned="1" table:number-columns-spanned="1">
                  <text:p text:style-name="table_al">Medewerkers van Veilig Thuis </text:p>
                </table:table-cell>
              </table:table-row>
            </table:table>
            <text:p text:style-name="table_bottom"/>
          </text:section>
          <text:p text:style-name="al"/>
          <text:p text:style-name="al">
          <text:span text:style-name="nadrukvet">Gecertificeerde instelling Jeugdbescherming Gelderland</text:span>
        </text:p>
          <text:section text:name="table_id1-3-2-11-23" text:style-name="table">
            <text:p text:style-name="table_top"/>
            <table:table table:style-name="tgroup">
              <table:table-column table:style-name="id1-3-2-11-23-1-1"/>
              <table:table-column table:style-name="id1-3-2-11-23-1-2"/>
              <table:table-column table:style-name="id1-3-2-11-23-1-3"/>
              <table:table-row table:style-name="row">
                <table:table-cell table:style-name="cell_frame_all" table:number-rows-spanned="1" table:number-columns-spanned="1">
                  <text:p text:style-name="table_al">Artikel 2.4 lid 1 en 3.1lid 1 van de Jeugdwet</text:p>
                </table:table-cell>
                <table:table-cell table:style-name="cell_frame_all" table:number-rows-spanned="1" table:number-columns-spanned="1">
                  <text:p text:style-name="table_al">Indienen van een verzoek tot onderzoek bij de Raad voor de Kinderbescherming</text:p>
                </table:table-cell>
                <table:table-cell table:style-name="cell_frame_all" table:number-rows-spanned="1" table:number-columns-spanned="1">
                  <text:p text:style-name="table_al">De gecertificeerde instelling Jeugdbescherming Gelderland </text:p>
                </table:table-cell>
              </table:table-row>
            </table:table>
            <text:p text:style-name="table_bottom"/>
          </text:section>
          <text:p text:style-name="al"/>
          <text:p text:style-name="al">
          <text:span text:style-name="nadrukvet">Veiligheidsregio Noord- en </text:span>
          <text:span text:style-name="nadrukvet">Oost Gelderland</text:span>
        </text:p>
          <text:section text:name="table_id1-3-2-11-26" text:style-name="table">
            <text:p text:style-name="table_top"/>
            <table:table table:style-name="tgroup">
              <table:table-column table:style-name="id1-3-2-11-26-1-1"/>
              <table:table-column table:style-name="id1-3-2-11-26-1-2"/>
              <table:table-column table:style-name="id1-3-2-11-26-1-3"/>
              <table:table-row table:style-name="row">
                <table:table-cell table:style-name="cell_frame_all" table:number-rows-spanned="1" table:number-columns-spanned="1">
                  <text:p text:style-name="table_al">artikel 7, eerste lid, van de Wet veiligheidsregio's;</text:p>
                  <text:p text:style-name="table_al">artikel 25, eerste lid, onder c van de Wet veiligheidsregio’s;</text:p>
                  <text:p text:style-name="table_al">artikel 39, eerste lid, onder a van de Wet veiligheidsregio’s;</text:p>
                  <text:p text:style-name="table_al">het Inzet- en Beleidskader NL-Alert Ministerie van Justitie en Veiligheid;</text:p>
                  <text:p text:style-name="table_al">inzetprocedure NL-Alert VNOG</text:p>
                </table:table-cell>
                <table:table-cell table:style-name="cell_frame_all" table:number-rows-spanned="1" table:number-columns-spanned="1">
                  <text:p text:style-name="table_al">De burgemeester mandateert de bevoegdheid tot het inzetten van NL-Alert in de veiligheidsregio Noord- en Oost Gelderland </text:p>
                </table:table-cell>
                <table:table-cell table:style-name="cell_frame_all" table:number-rows-spanned="1" table:number-columns-spanned="1">
                  <text:p text:style-name="table_al">Bij geen opschaling:</text:p>
                  <text:p text:style-name="table_al">de Officier van dienst Brandweer;</text:p>
                  <text:p text:style-name="table_al">de Officier van dienst Politie;</text:p>
                  <text:p text:style-name="table_al">de Officier van dienst GHOR;</text:p>
                  <text:p text:style-name="table_al">de Officier van dienst Bevolkingszorg; iedere functionaris voor zichzelf</text:p>
                  <text:p text:style-name="table_al"/>
                  <text:p text:style-name="table_al">bij opschaling GRIP I :</text:p>
                  <text:p text:style-name="table_al">De Leider Commando Plaats Incident( CoPi)</text:p>
                  <text:p text:style-name="table_al"/>
                  <text:p text:style-name="table_al">bij opschaling GRIP II :</text:p>
                  <text:p text:style-name="table_al">De Leider Regionaal Operationeel Team (ROT)</text:p>
                  <text:p text:style-name="table_al"/>
                  <text:p text:style-name="table_al">bij GRIP III :</text:p>
                  <text:p text:style-name="table_al">De Leider Regionaal</text:p>
                  <text:p text:style-name="table_al">Operationeel Team (ROT)</text:p>
                  <text:p text:style-name="table_al"/>
                  <text:p text:style-name="table_al">Welke functies zijn omschreven in het regionaal crisisplan van de Veiligheidsregio Noord- en Oost-Gelderland.</text:p>
                </table:table-cell>
              </table:table-row>
            </table:table>
            <text:p text:style-name="table_bottom"/>
          </text:section>
          <text:p text:style-name="al"/>
          <text:p text:style-name="al">
          <text:span text:style-name="nadrukvet">Gemeente Doetinchem </text:span>
        </text:p>
          <text:section text:name="table_id1-3-2-11-29" text:style-name="table">
            <text:p text:style-name="table_top"/>
            <table:table table:style-name="tgroup">
              <table:table-column table:style-name="id1-3-2-11-29-1-1"/>
              <table:table-column table:style-name="id1-3-2-11-29-1-2"/>
              <table:table-column table:style-name="id1-3-2-11-29-1-3"/>
              <table:table-row table:style-name="row">
                <table:table-cell table:style-name="cell_frame_all" table:number-rows-spanned="1" table:number-columns-spanned="1">
                  <text:p text:style-name="table_al">Artikel 1.2.1. Wmo 2015,</text:p>
                  <text:p text:style-name="table_al"/>
                  <text:p text:style-name="table_al">Convenant “Samenwerken OGGz, maatschappelijke opvang en beschermd wonen”</text:p>
                </table:table-cell>
                <table:table-cell table:style-name="cell_frame_all" table:number-rows-spanned="1" table:number-columns-spanned="1">
                  <text:p text:style-name="table_al">De bevoegdheid om: </text:p>
                  <text:list text:style-name="id1-3-2-11-29-1-4-1-2-2">
                    <text:list-item text:style-override="id1-3-2-11-29-1-4-1-2-2-1">
                      <text:number>•</text:number>
                      <text:p text:style-name="table_al">het besluiten tot het verlenen van subsidie, dan wel het verstrekken van een opdracht voor beschermd wonen aan de aanbieder en de vaststelling van deze subsidie, en</text:p>
                    </text:list-item>
                    <text:list-item text:style-override="id1-3-2-11-29-1-4-1-2-2-2">
                      <text:number>•</text:number>
                      <text:p text:style-name="table_al"> het nemen van een beslissing op een bezwaarschrift als gevolg van de verlening en vaststelling van de subsidie voor beschermd wonen; </text:p>
                    </text:list-item>
                    <text:list-item text:style-override="id1-3-2-11-29-1-4-1-2-2-3">
                      <text:number>•</text:number>
                      <text:p text:style-name="table_al">de behandeling van en het beschikken op verzoeken om een maatwerkvoorziening beschermd wonen met de bevoegdheid van verlenen van ondermandaat (hieronder begrepen het nemen van beslissingen tot (her)indicatie); </text:p>
                    </text:list-item>
                    <text:list-item text:style-override="id1-3-2-11-29-1-4-1-2-2-4">
                      <text:number>•</text:number>
                      <text:p text:style-name="table_al">de behandeling van en het beschikken op bezwaarschriften met betrekking tot beschermd wonen; </text:p>
                    </text:list-item>
                    <text:list-item text:style-override="id1-3-2-11-29-1-4-1-2-2-5">
                      <text:number>•</text:number>
                      <text:p text:style-name="table_al">het voeren van rechtsgedingen of administratieve beroepsprocedures of handelingen ter voorbereiding daarop te verrichten; </text:p>
                    </text:list-item>
                    <text:list-item text:style-override="id1-3-2-11-29-1-4-1-2-2-6">
                      <text:number>•</text:number>
                      <text:p text:style-name="table_al">het uitvoeren van toezicht op de naleving van wat bij of krachtens de Wet is geregeld ten behoeve van beschermd wonen; </text:p>
                    </text:list-item>
                    <text:list-item text:style-override="id1-3-2-11-29-1-4-1-2-2-7">
                      <text:number>•</text:number>
                      <text:p text:style-name="table_al">het uitvoeren van een proces van bestuurlijk contracteren voor beschermd wonen in de regio Doetinchem. </text:p>
                    </text:list-item>
                  </text:list>
                  <text:p text:style-name="table_al">Rechtsgedingen omvat ook het instellen van een kort geding, de voeging in strafzaken, de instelling van beroep, het verzoek tot schorsing van een aangevochten beslissing of het aanvragen van een voorlopige voorziening.</text:p>
                </table:table-cell>
                <table:table-cell table:style-name="cell_frame_all" table:number-rows-spanned="1" table:number-columns-spanned="1">
                  <text:p text:style-name="table_al">De burgemeester en wethouders van de gemeente Doetinchem.</text:p>
                </table:table-cell>
              </table:table-row>
            </table:table>
            <text:p text:style-name="table_bottom"/>
          </text:section>
          <text:p text:style-name="al"/>
          <text:p text:style-name="al">
          <text:span text:style-name="nadrukvet">GGD Noord- en </text:span>
          <text:span text:style-name="nadrukvet">Oost Gelderland</text:span>
        </text:p>
          <text:section text:name="table_id1-3-2-11-32" text:style-name="table">
            <text:p text:style-name="table_top"/>
            <table:table table:style-name="tgroup">
              <table:table-column table:style-name="id1-3-2-11-32-1-1"/>
              <table:table-column table:style-name="id1-3-2-11-32-1-2"/>
              <table:table-column table:style-name="id1-3-2-11-32-1-3"/>
              <table:table-row table:style-name="row">
                <table:table-cell table:style-name="cell_frame_all" table:number-rows-spanned="1" table:number-columns-spanned="1">
                  <text:p text:style-name="table_al">Artikel 4 Wet op de lijkbezorging</text:p>
                </table:table-cell>
                <table:table-cell table:style-name="cell_frame_all" table:number-rows-spanned="1" table:number-columns-spanned="1">
                  <text:p text:style-name="table_al">Benoemen gemeentelijke lijkschouwer</text:p>
                </table:table-cell>
                <table:table-cell table:style-name="cell_frame_all" table:number-rows-spanned="1" table:number-columns-spanned="1">
                  <text:p text:style-name="table_al">De directeur publieke gezondheid / algemeen directeur van de GGD Noord - en Oost Gelderland </text:p>
                </table:table-cell>
              </table:table-row>
            </table:table>
            <text:p text:style-name="table_bottom"/>
          </text:section>
          <text:p text:style-name="al"/>
          <text:p text:style-name="al">
          <text:span text:style-name="nadrukvet">Gemeentelijk Belastingkantoor Twente (GBT)</text:span>
        </text:p>
          <text:section text:name="table_id1-3-2-11-35" text:style-name="table">
            <text:p text:style-name="table_top"/>
            <table:table table:style-name="tgroup">
              <table:table-column table:style-name="id1-3-2-11-35-1-1"/>
              <table:table-column table:style-name="id1-3-2-11-35-1-2"/>
              <table:table-column table:style-name="id1-3-2-11-35-1-3"/>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lijke minimaregeling kwijtschelding gemeentelijke belastingen</text:p>
                </table:table-cell>
                <table:table-cell table:style-name="cell_frame_all" table:number-rows-spanned="1" table:number-columns-spanned="1">
                  <text:p text:style-name="table_al">Uitvoering van de gemeentelijke minimaregeling kwijtschelding gemeentelijke belastingen op basis van de minimaregeling kwijtschelding gemeentelijke belasting </text:p>
                </table:table-cell>
                <table:table-cell table:style-name="cell_frame_all" table:number-rows-spanned="1" table:number-columns-spanned="1">
                  <text:p text:style-name="table_al">De directeur en plaatsvervangend directeur van de gemeenschappelijke regeling Gemeentelijk Belastingkantoor Twente</text:p>
                  <text:p text:style-name="table_al"/>
                  <text:p text:style-name="table_al">Zij kunnen ondermandaat verlenen aan één of meer onder hen ressorterende functionarissen.</text:p>
                </table:table-cell>
              </table:table-row>
              <table:table-row table:style-name="row">
                <table:table-cell table:style-name="cell_frame_all" table:number-rows-spanned="1" table:number-columns-spanned="1">
                  <text:p text:style-name="table_al">Artikel 63 AWR</text:p>
                </table:table-cell>
                <table:table-cell table:style-name="cell_frame_all" table:number-rows-spanned="1" table:number-columns-spanned="1">
                  <text:p text:style-name="table_al">Toepassen van de hardheidsclausule</text:p>
                </table:table-cell>
                <table:table-cell table:style-name="cell_frame_all" table:number-rows-spanned="1" table:number-columns-spanned="1">
                  <text:p text:style-name="table_al">De plaatsvervangend directeur van het Gemeentelijk belastingkantoor Twente (Heffingsambtenaar) </text:p>
                </table:table-cell>
              </table:table-row>
              <table:table-row table:style-name="row">
                <table:table-cell table:style-name="cell_frame_all" table:number-rows-spanned="1" table:number-columns-spanned="1">
                  <text:p text:style-name="table_al">Artikel 66 AWR</text:p>
                </table:table-cell>
                <table:table-cell table:style-name="cell_frame_all" table:number-rows-spanned="1" table:number-columns-spanned="1">
                  <text:p text:style-name="table_al">Ambtshalve kwijtschelding van een opgelegde bestuurlijke boet </text:p>
                </table:table-cell>
                <table:table-cell table:style-name="cell_frame_all" table:number-rows-spanned="1" table:number-columns-spanned="1">
                  <text:p text:style-name="table_al">De plaatsvervangend directeur van de gemeenschappelijke regeling Gemeentelijk Belastingkantoor Twente (Heffingsambtenaar) kan ondermandaat verlenen aan één of meer onder hem ressorterende functionarissen.</text:p>
                  <text:p text:style-name="table_al"/>
                  <text:p text:style-name="table_al">De plaatsvervangend directeur geeft desgevraagd een overzicht van de gevallen waarin de bevoegdheden zijn uitgeoefend.</text:p>
                </table:table-cell>
              </table:table-row>
              <table:table-row table:style-name="row">
                <table:table-cell table:style-name="cell_frame_all" table:number-rows-spanned="1" table:number-columns-spanned="1">
                  <text:p text:style-name="table_al">Artikel 24 van de uitvoeringsregeling Invorderingswet 1990 juncto artikel 231 tweede lid onderdeel a van de Gemeentewet </text:p>
                </table:table-cell>
                <table:table-cell table:style-name="cell_frame_all" table:number-rows-spanned="1" table:number-columns-spanned="1">
                  <text:p text:style-name="table_al">Beslissen op een beroepschrift tegen een beslissing van de invorderingsambtenaar op een verzoek om kwijtschelding van gemeentelijke belastingen. </text:p>
                </table:table-cell>
                <table:table-cell table:style-name="cell_frame_all" table:number-rows-spanned="1" table:number-columns-spanned="1">
                  <text:p text:style-name="table_al">De directeur van het Gemeentelijk belastingkantoor Twente GBT</text:p>
                  <text:p text:style-name="table_al"/>
                  <text:p text:style-name="table_al">Ondermandaat van de bevoegdheid is niet mogelijk.</text:p>
                  <text:p text:style-name="table_al"/>
                  <text:p text:style-name="table_al">De directeur geeft desgevraagd een overzicht van de gevallen waarin de bevoegdheden zijn uitgeoefend.</text:p>
                </table:table-cell>
              </table:table-row>
              <table:table-row table:style-name="row">
                <table:table-cell table:style-name="cell_frame_all" table:number-rows-spanned="1" table:number-columns-spanned="1">
                  <text:p text:style-name="table_al">Artikel 28, eerste lid van de Algemene wet inzake Rijksbelastingen, juncto 231, tweede lid onderdeel a van de Gemeentewet en artikel 30, zesde lid van de Wet waardering onroerende zaken </text:p>
                </table:table-cell>
                <table:table-cell table:style-name="cell_frame_all" table:number-rows-spanned="1" table:number-columns-spanned="1">
                  <text:p text:style-name="table_al">Aan de ambtenaar die is aangewezen als bedoeld in artikel 321 tweede lid onderdeel b (Aan de directeur van de gemeenschappelijke regeling Gemeentelijk Belastingkantoor Twente) wordt machtiging verleend om alle vormen van beroep in cassatie in te stellen in belastingprocedures over de gemeentelijke belastingen, bestuurlijke boetes in dat kader en in procedures over waarde beschikkingen op grond van de Wet waardering onroerende zaken, de in deze procedures nodige stukken te doen opmaken en te tekenen, en verder al datgene te verrichten wat hij raadzaam zal oordelen<text:span text:style-name="nadrukcur"> (Machtiging voor beroep in cassatie)</text:span>.</text:p>
                </table:table-cell>
                <table:table-cell table:style-name="cell_frame_all" table:number-rows-spanned="1" table:number-columns-spanned="1">
                  <text:p text:style-name="table_al">De directeur van de gemeenschappelijke regeling Gemeentelijk Belastingkantoor Twente</text:p>
                </table:table-cell>
              </table:table-row>
            </table:table>
            <text:p text:style-name="table_bottom"/>
          </text:section>
          <text:p text:style-name="al"/>
          <text:p text:style-name="al">
          <text:span text:style-name="nadrukvet">Mandaat Geestelijke gezondheidszorg </text:span>
        </text:p>
          <text:section text:name="table_id1-3-2-11-38" text:style-name="table">
            <text:p text:style-name="table_top"/>
            <table:table table:style-name="tgroup">
              <table:table-column table:style-name="id1-3-2-11-38-1-1"/>
              <table:table-column table:style-name="id1-3-2-11-38-1-2"/>
              <table:table-column table:style-name="id1-3-2-11-38-1-3"/>
              <table:table-row table:style-name="row">
                <table:table-cell table:style-name="cell_frame_all" table:number-rows-spanned="1" table:number-columns-spanned="1">
                  <text:p text:style-name="table_al">Artikel 5:2 Wet verplichte geestelijke gezondheidszorg</text:p>
                </table:table-cell>
                <table:table-cell table:style-name="cell_frame_all" table:number-rows-spanned="1" table:number-columns-spanned="1">
                  <text:p text:style-name="table_al">Aannemen melding</text:p>
                  <text:p text:style-name="table_al">Binnen 14 dagen na ontvangst melding dient het verkennend onderzoek gereed te zijn</text:p>
                </table:table-cell>
                <table:table-cell table:style-name="cell_frame_all" table:number-rows-spanned="1" table:number-columns-spanned="1">
                  <text:p text:style-name="table_al">Advies- en Meldpunt verward gedrag (bij GGNet)</text:p>
                  <text:p text:style-name="table_al">Dit kan alleen binnen de met GGNet gesloten overeenkomst.</text:p>
                </table:table-cell>
              </table:table-row>
              <table:table-row table:style-name="row">
                <table:table-cell table:style-name="cell_frame_all" table:number-rows-spanned="1" table:number-columns-spanned="1">
                  <text:p text:style-name="table_al">Artikel 8:1, lid 4 resp. 5 Wet verplichte geestelijke gezondheidszorg</text:p>
                </table:table-cell>
                <table:table-cell table:style-name="cell_frame_all" table:number-rows-spanned="1" table:number-columns-spanned="1">
                  <text:p text:style-name="table_al">Ambtshalve of op verzoek van de Officier van Justitie hulp inroepen van ambtenaren van politie bij de tenuitvoerlegging of uitvoering van de crisismaatregel, de machtiging tot voortzetting van de crisismaatregel onderscheidenlijk de zorgmachtiging</text:p>
                </table:table-cell>
                <table:table-cell table:style-name="cell_frame_all" table:number-rows-spanned="1" table:number-columns-spanned="1">
                  <text:p text:style-name="table_al">Hulpofficieren van justitie</text:p>
                </table:table-cell>
              </table:table-row>
            </table:table>
            <text:p text:style-name="table_bottom"/>
          </text:section>
          <text:p text:style-name="al"/>
          <text:p text:style-name="al">
          <text:span text:style-name="nadrukvet">Achterhoeks energieloket B.V.</text:span>
        </text:p>
          <text:section text:name="table_id1-3-2-11-41" text:style-name="table">
            <text:p text:style-name="table_top"/>
            <table:table table:style-name="tgroup">
              <table:table-column table:style-name="id1-3-2-11-41-1-1"/>
              <table:table-column table:style-name="id1-3-2-11-41-1-2"/>
              <table:table-column table:style-name="id1-3-2-11-41-1-3"/>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voegdheid om namens de publiekrechtelijke rechtspersoon gemeente Bronckhorst subsidie aan te vragen op grond van diverse wetten en uitvoeringsregelingen ten behoeve van die gemeente bij het Rijk, provincie, waterschap etc. waaronder mede begrepen het afleggen van rekening en verantwoording ten aanzien van ontvangen subsidies een en ander voor zover behorende tot de taken van de Achterhoeks Energieloket B.V. zoals statutair beschreven; </text:p>
                </table:table-cell>
                <table:table-cell table:style-name="cell_frame_all" table:number-rows-spanned="1" table:number-columns-spanned="1">
                  <text:p text:style-name="table_al">De directeur bestuurder van het Achterhoeks Energieloket B.V. </text:p>
                  <text:p text:style-name="table_al"/>
                  <text:p text:style-name="table_al">Onder de volgende voorwaarden:</text:p>
                  <text:list text:style-name="id1-3-2-11-41-1-4-1-3-4">
                    <text:list-item text:style-override="id1-3-2-11-41-1-4-1-3-4-1">
                      <text:number>-</text:number>
                      <text:p text:style-name="table_al"> Alvorens door gemandateerde een aanvraag om subsidie wordt ingediend, zal de gemeente Bronckhorst daartoe een verzoek doen aan de Achterhoeks Energieloket B.V. en overeenstemming hebben bereikt over de besteding van de betreffende subsidie;</text:p>
                    </text:list-item>
                    <text:list-item text:style-override="id1-3-2-11-41-1-4-1-3-4-2">
                      <text:number>-</text:number>
                      <text:p text:style-name="table_al"> Gemandateerde is gehouden een dusdanige administratie te voeren dat het afleggen van verantwoording over de besteding van de aangevraagde subsidiegelden ordentelijk verloopt.</text:p>
                    </text:list-item>
                  </text:list>
                </table:table-cell>
              </table:table-row>
            </table:table>
            <text:p text:style-name="table_bottom"/>
          </text:section>
          <text:p text:style-name="al"/>
          <text:p text:style-name="al">
          <text:span text:style-name="nadrukvet">Agem</text:span> (Achterhoekse gemeenschappelijke energiemaatschappij) <text:span text:style-name="nadrukvet">Holding b.v.</text:span></text:p>
          <text:section text:name="table_id1-3-2-11-44" text:style-name="table">
            <text:p text:style-name="table_top"/>
            <table:table table:style-name="tgroup">
              <table:table-column table:style-name="id1-3-2-11-44-1-1"/>
              <table:table-column table:style-name="id1-3-2-11-44-1-2"/>
              <table:table-column table:style-name="id1-3-2-11-44-1-3"/>
              <table:table-row table:style-name="row">
                <table:table-cell table:style-name="cell_frame_all" table:number-rows-spanned="1" table:number-columns-spanned="1">
                  <text:p text:style-name="table_al">Verordening Stimuleringslening duurzame maatregelen non-profit organisaties gemeente Bronckhorst</text:p>
                </table:table-cell>
                <table:table-cell table:style-name="cell_frame_all" table:number-rows-spanned="1" table:number-columns-spanned="1">
                  <text:p text:style-name="table_al">Bevoegdheid besluiten te nemen op grond van de verordening </text:p>
                </table:table-cell>
                <table:table-cell table:style-name="cell_frame_all" table:number-rows-spanned="1" table:number-columns-spanned="1">
                  <text:p text:style-name="table_al">De Directeur van AGEM Holding B.V. </text:p>
                  <text:p text:style-name="table_al">Onder de volgende voorwaarden:</text:p>
                  <text:p text:style-name="table_al">het is mandataris toegestaan ondermandaat te verlenen aan de binnen de organisatie werkzame medewerkers.</text:p>
                </table:table-cell>
              </table:table-row>
              <table:table-row table:style-name="row">
                <table:table-cell table:style-name="cell_frame_all" table:number-rows-spanned="1" table:number-columns-spanned="1">
                  <text:p text:style-name="table_al">Verordening toekomstbestendig wonen Gelderland gemeente Bronckhorst</text:p>
                </table:table-cell>
                <table:table-cell table:style-name="cell_frame_all" table:number-rows-spanned="1" table:number-columns-spanned="1">
                  <text:p text:style-name="table_al">De bevoegdheid besluiten te nemen op grond van de Verordening</text:p>
                  <text:p text:style-name="table_al">Toekomstbestendig wonen Gelderland gemeente Bronckhorst.</text:p>
                </table:table-cell>
                <table:table-cell table:style-name="cell_frame_all" table:number-rows-spanned="1" table:number-columns-spanned="1">
                  <text:p text:style-name="table_al">De Directeur van AGEM Holding B.V. </text:p>
                  <text:p text:style-name="table_al">Onder de volgende voorwaarden:</text:p>
                  <text:p text:style-name="table_al">het is mandataris toegestaan ondermandaat te verlenen aan de binnen de organisatie werkzame medewerkers.</text:p>
                </table:table-cell>
              </table:table-row>
            </table:table>
            <text:p text:style-name="table_bottom"/>
          </text:section>
          <text:p text:style-name="al"/>
          <text:p text:style-name="al">
          <text:span text:style-name="nadrukvet">Circulus</text:span>
          <text:span text:style-name="nadrukvet"> Berkel </text:span>
        </text:p>
          <text:section text:name="table_id1-3-2-11-47" text:style-name="table">
            <text:p text:style-name="table_top"/>
            <table:table table:style-name="tgroup">
              <table:table-column table:style-name="id1-3-2-11-47-1-1"/>
              <table:table-column table:style-name="id1-3-2-11-47-1-2"/>
              <table:table-column table:style-name="id1-3-2-11-47-1-3"/>
              <table:table-row table:style-name="row">
                <table:table-cell table:style-name="cell_frame_all" table:number-rows-spanned="1" table:number-columns-spanned="1">
                  <text:p text:style-name="table_al">Artikel 4.4 van de dienstverleningsovereen-komst </text:p>
                </table:table-cell>
                <table:table-cell table:style-name="cell_frame_all" table:number-rows-spanned="1" table:number-columns-spanned="1">
                  <text:p text:style-name="table_al">Machtiging tot ondertekenen van brieven, contracten en andere documenten, aangaande de inzameling, het transport en de been</text:p>
                  <text:p text:style-name="table_al">verwerking van deze afvalstoffen binnen de kaders en regels van deze overeenkomst</text:p>
                  <text:p text:style-name="table_al">. </text:p>
                  <text:p text:style-name="table_al">De gemeente heeft recht op inzage in alle</text:p>
                  <text:p text:style-name="table_al">contracten die Circulus-Berkel namens de gemeente heeft afgesloten. De Gemeente blijft eigenaar van de door Circulus-Berkel in de gemeente ingezamelde huishoudelijke grondstoffen. </text:p>
                </table:table-cell>
                <table:table-cell table:style-name="cell_frame_all" table:number-rows-spanned="1" table:number-columns-spanned="1">
                  <text:p text:style-name="table_al">Circulus- Berkel</text:p>
                </table:table-cell>
              </table:table-row>
            </table:table>
            <text:p text:style-name="table_bottom"/>
          </text:section>
          <text:p text:style-name="al"/>
          <text:p text:style-name="al">
          <text:span text:style-name="nadrukvet">Hulpofficier van Justitie </text:span>
        </text:p>
          <text:section text:name="table_id1-3-2-11-50" text:style-name="table">
            <text:p text:style-name="table_top"/>
            <table:table table:style-name="tgroup">
              <table:table-column table:style-name="id1-3-2-11-50-1-1"/>
              <table:table-column table:style-name="id1-3-2-11-50-1-2"/>
              <table:table-column table:style-name="id1-3-2-11-50-1-3"/>
              <table:table-row table:style-name="row">
                <table:table-cell table:style-name="cell_frame_all" table:number-rows-spanned="1" table:number-columns-spanned="1">
                  <text:p text:style-name="table_al">Artikel 3 lid 1 jo de artikel Wet tijdelijk huisverbod </text:p>
                  <text:p text:style-name="table_al">Artikel 10:11 Algemene wet bestuursrecht </text:p>
                </table:table-cell>
                <table:table-cell table:style-name="cell_frame_all" table:number-rows-spanned="1" table:number-columns-spanned="1">
                  <text:p text:style-name="table_al">De burgemeester verleent mandaat t tot het ondertekenen van het besluit tot het opleggen van een huisverbod (artikel 2 lid 1 Wet tijdelijk huisverbod) waarbij de hulpofficier overlegt met de burgemeester voordat een huisverbod wordt opgelegd (ondertekeningsmandaat) </text:p>
                  <text:p text:style-name="table_al"/>
                  <text:p text:style-name="table_al">De burgemeester machtigt De hulpofficier van justitie (belast met de uitvoering van een huisverbod) de volgende handelingen te verrichten:</text:p>
                  <text:list text:style-name="id1-3-2-11-50-1-4-1-2-4">
                    <text:list-item text:style-override="id1-3-2-11-50-1-4-1-2-4-1">
                      <text:number>-</text:number>
                      <text:p text:style-name="table_al"> Ingeval van kindermishandeling of een ernstig vermoeden daarvan, alvorens te besluiten tot het wel of niet opleggen van een huisverbod, overleg te plegen met Bureau Jeugdzorg (artikel 3 lid 1 juncto art. 2 lid 3 Wet tijdelijk huisverbod);</text:p>
                    </text:list-item>
                    <text:list-item text:style-override="id1-3-2-11-50-1-4-1-2-4-2">
                      <text:number>-</text:number>
                      <text:p text:style-name="table_al"> In een dermate spoedeisende situatie dat het huisverbod niet tevoren op schrift gesteld kan worden, het huisverbod mondeling aan te zeggen aan de uit huis te plaatsen persoon (artikel 3 lid 1 juncto artikel 2 lid 7 Wet tijdelijk huisverbod); </text:p>
                    </text:list-item>
                    <text:list-item text:style-override="id1-3-2-11-50-1-4-1-2-4-3">
                      <text:number>-</text:number>
                      <text:p text:style-name="table_al"> Het mededelen van het huisverbod en de consequentie van niet naleven, aan de huisgenoten van de uithuisgeplaatste, de aangewezen instantie voor advies en/of hulpverlening en Bureau Jeugdzorg (ingeval van kindermishandeling of een vermoden daarvan) (artikel 3 lid 1 juncto artikel 2 lid 8 Wet tijdelijk huisverbod);</text:p>
                    </text:list-item>
                    <text:list-item text:style-override="id1-3-2-11-50-1-4-1-2-4-4">
                      <text:number>-</text:number>
                      <text:p text:style-name="table_al"> Het binnen 24 uur regelen van juridische bijstand voor de uithuisgeplaatste nadat hij/zij hiertoe de eventuele wens te kennen heeft gegeven en wel voor de duur van de behandeling van het verzoek voor een voorlopige voorziening bij de rechtbank (artikel 3 lid 1 juncto artikel 5 lid 1 Wet tijdelijk huisverbod)</text:p>
                    </text:list-item>
                  </text:list>
                  <text:p text:style-name="table_al">De hulpofficier van justitie maakt geen gebruik van de bovengenoemde bevoegdheden indien:</text:p>
                  <text:list text:style-name="id1-3-2-11-50-1-4-1-2-6">
                    <text:list-item text:style-override="id1-3-2-11-50-1-4-1-2-6-1">
                      <text:number>a.</text:number>
                      <text:p text:style-name="table_al">de wens daartoe door de burgemeester kenbaar is gemaakt;</text:p>
                    </text:list-item>
                    <text:list-item text:style-override="id1-3-2-11-50-1-4-1-2-6-2">
                      <text:number>b.</text:number>
                      <text:p text:style-name="table_al">zich na de beslissing van de burgemeester nieuwe feiten voordoen of bekend worden als gevolg waarvan het besluit heroverweging verdient.</text:p>
                    </text:list-item>
                  </text:list>
                </table:table-cell>
                <table:table-cell table:style-name="cell_frame_all" table:number-rows-spanned="1" table:number-columns-spanned="1">
                  <text:p text:style-name="table_al">de Hulpofficier van Justitie (belast met de uitvoering van een huisverbo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2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rtikel 10:1 van de Algemene wet bestuursrecht]|[1.0:c:BWBR0005537&amp;artikel=10%3A1&amp;g=2025-02-04</meta:user-defined>
    <meta:user-defined meta:name="DC.source">artikel 10:2 van de Algemene wet bestuursrecht]|[1.0:c:BWBR0005537&amp;artikel=10%3A2&amp;g=2025-02-04</meta:user-defined>
    <meta:user-defined meta:name="DC.source">artikel 10:3 van de Algemene wet bestuursrecht]|[1.0:c:BWBR0005537&amp;artikel=10%3A3&amp;g=2025-02-04</meta:user-defined>
    <meta:user-defined meta:name="DC.source">artikel 10:4 van de Algemene wet bestuursrecht]|[1.0:c:BWBR0005537&amp;artikel=10%3A4&amp;g=2025-02-04</meta:user-defined>
    <meta:user-defined meta:name="DC.source">artikel 10:5 van de Algemene wet bestuursrecht]|[1.0:c:BWBR0005537&amp;artikel=10%3A5&amp;g=2025-02-04</meta:user-defined>
    <meta:user-defined meta:name="DC.source">artikel 10:6 van de Algemene wet bestuursrecht]|[1.0:c:BWBR0005537&amp;artikel=10%3A6&amp;g=2025-02-04</meta:user-defined>
    <meta:user-defined meta:name="DC.source">artikel 10:7 van de Algemene wet bestuursrecht]|[1.0:c:BWBR0005537&amp;artikel=10%3A7&amp;g=2025-02-04</meta:user-defined>
    <meta:user-defined meta:name="DC.source">artikel 10:8 van de Algemene wet bestuursrecht]|[1.0:c:BWBR0005537&amp;artikel=10%3A8&amp;g=2025-02-04</meta:user-defined>
    <meta:user-defined meta:name="DC.source">artikel 10:9 van de Algemene wet bestuursrecht]|[1.0:c:BWBR0005537&amp;artikel=10%3A9&amp;g=2025-02-04</meta:user-defined>
    <meta:user-defined meta:name="DC.source">artikel 10:10 van de Algemene wet bestuursrecht]|[1.0:c:BWBR0005537&amp;artikel=10%3A10&amp;g=2025-02-04</meta:user-defined>
    <meta:user-defined meta:name="DC.source">artikel 10:11 van de Algemene wet bestuursrecht]|[1.0:c:BWBR0005537&amp;artikel=10%3A11&amp;g=2025-02-04</meta:user-defined>
    <meta:user-defined meta:name="DC.source">artikel 10:12 van de Algemene wet bestuursrecht]|[1.0:c:BWBR0005537&amp;artikel=10%3A12&amp;g=2025-02-04</meta:user-defined>
    <meta:user-defined meta:name="DC.source">Gemeentewet]|[1.0:c:BWBR0005416&amp;g=2025-02-12</meta:user-defined>
    <meta:user-defined meta:name="DCTERMS.alternative">Mandaatbesluit Bronckhorst 2025</meta:user-defined>
    <dc:language>nl</dc:language>
    <meta:user-defined meta:name="OVERHEIDop.locatietype/OVERHEIDop.gebiedsmarkering">Gemeente</meta:user-defined>
    <meta:user-defined meta:name="DC.title">Besluit Mandaat, volmacht en machtiging Bronckhorst 2025</meta:user-defined>
    <meta:user-defined meta:name="DCTERMS.W3CDTF/DCTERMS.available">2025-03-14</meta:user-defined>
    <meta:user-defined meta:name="DCTERMS.W3CDTF/OVERHEIDop.jaargang">2025</meta:user-defined>
    <meta:user-defined meta:name="OVERHEIDop.publicationIssue">111202</meta:user-defined>
    <meta:user-defined meta:name="OVERHEIDop.betreftRegeling">CVDR736714_1</meta:user-defined>
    <meta:user-defined meta:name="OVERHEIDop.GmbID/DC.identifier">gmb-2025-111202</meta:user-defined>
    <meta:user-defined meta:name="xs:date/OVERHEIDop.startdatum">2025-03-15</meta:user-defined>
    <meta:user-defined meta:name="OVERHEIDop.versieInformatie"/>
  </office:meta>
</office:document-meta>
</file>