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, dixi en schaftwagen van 23 okt. t/m 7 maart 2025 ter hoogte van W. van Otterloostraat 31 verlenging van 8 maart t/m 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. van Otterloostraat 31</text:p>
            <text:p text:style-name="common-al">
            <text:span text:style-name="nadrukvet">Omschrijving: </text:span>	plaatsen van een container, dixi en schaftwagen van 23 okt. t/m 7 maart 2025verlenging van 8 maart t/m 4 april 2025</text:p>
            <text:p text:style-name="common-al">
            <text:span text:style-name="nadrukvet">Zaaknummer:</text:span> 	CLZ-APV2024-10-21-6f0954f3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20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1-6f0954f3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, dixi en schaftwagen van 23 okt. t/m 7 maart 2025 ter hoogte van W. van Otterloostraat 31 verlenging van 8 maart t/m 4 april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01</meta:user-defined>
    <meta:user-defined meta:name="OVERHEIDop.GmbID/DC.identifier">gmb-2025-111201</meta:user-defined>
    <meta:user-defined meta:name="OVERHEIDop.versieInformatie"/>
  </office:meta>
</office:document-meta>
</file>