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zerdstraat ongenummerd naast nummer 2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uizerdstraat ongenummerd naast nummer 235</text:span>, <text:span text:style-name="nadrukvet">6601AT Wijchen</text:span>, <text:span text:style-name="nadrukvet">het bouwen van een overkapping, berging en hekwerken bij een buurttuin</text:span>, <text:span text:style-name="nadrukvet">verleend en verzonden op </text:span><text:span text:style-name="nadrukvet">12 maart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19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1926</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1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uizerdstraat ongenummerd naast nummer 235, Wijchen</meta:user-defined>
    <meta:user-defined meta:name="DCTERMS.W3CDTF/DCTERMS.available">2025-03-14</meta:user-defined>
    <meta:user-defined meta:name="DCTERMS.W3CDTF/OVERHEIDop.jaargang">2025</meta:user-defined>
    <meta:user-defined meta:name="OVERHEIDop.publicationIssue">111198</meta:user-defined>
    <meta:user-defined meta:name="OVERHEIDop.GmbID/DC.identifier">gmb-2025-111198</meta:user-defined>
    <meta:user-defined meta:name="OVERHEIDop.versieInformatie"/>
  </office:meta>
</office:document-meta>
</file>