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 geluid Pim Mulierstraat 3 te Sneek, CLZ-00012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het voornemen om op grond van artikel 22.45 van het Omgevingsplan maatwerkvoorschriften vast te stellen voor de tennisvereniging Nomi op het adres Pim Mulierstraat 3 te Sneek. Er worden maatwerkvoorschriften vastgesteld voor geluid. </text:p>
            <text:p text:style-name="common-al">
            
          </text:p>
            <text:p text:style-name="common-al">
            <text:span text:style-name="nadrukvet">Waar en tot wanneer kan ik het besluit inzien?</text:span>
          </text:p>
            <text:p text:style-name="common-al">
            
          </text:p>
            <text:p text:style-name="common-al">U kunt het besluit tot en met 23 april 2025 inzien bij de gemeenteloketten.</text:p>
            <text:p text:style-name="common-al">
            
          </text:p>
            <text:p text:style-name="common-al">Bent u het niet eens met dit voornemen? Dan kunt u hiertegen uw zienswijze indienen. </text:p>
            <text:p text:style-name="common-al">U doet dit bij voorkeur door een brief te sturen naar het college van burgemeester en wethouders van de gemeente Súdwest-Fryslân. </text:p>
            <text:p text:style-name="common-al">
            
          </text:p>
            <text:p text:style-name="common-al">In uw zienswijze moet het volgende staan:</text:p>
            <text:p text:style-name="common-al">•   uw naam en adres</text:p>
            <text:p text:style-name="common-al">•   de datum</text:p>
            <text:p text:style-name="common-al">•   het besluit waartegen u bezwaar maakt</text:p>
            <text:p text:style-name="common-al">•   de redenen waarom u bezwaar maakt</text:p>
            <text:p text:style-name="common-al">•   uw handtekening.</text:p>
            <text:p text:style-name="common-al">
            
          </text:p>
            <text:p text:style-name="common-al">Stuur uw brief naar:</text:p>
            <text:p text:style-name="common-al">Gemeente Súdwest-Fryslân</text:p>
            <text:p text:style-name="common-al">Team Vergunningen</text:p>
            <text:p text:style-name="common-al">Postbus 10.000</text:p>
            <text:p text:style-name="common-al">8600 HA SNEEK</text:p>
            <text:p text:style-name="common-al">
            
          </text:p>
            <text:p text:style-name="last-al">U kunt binnen zes weken zienswijzen indienen tegen het voornemen. De termijn van zes weken vangt aan met ingang van de dag waarop wij het voornemen ter inzage hebben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119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102682</meta:user-defined>
    <meta:user-defined meta:name="DCTERMS.abstract">Besluit opleggen maatwerkvoorschriften geluid Pim Mulierstraat 3 te Sneek.</meta:user-defined>
    <dc:language>nl</dc:language>
    <meta:user-defined meta:name="OVERHEIDop.locatietype/OVERHEIDop.gebiedsmarkering">Punt</meta:user-defined>
    <meta:user-defined meta:name="DC.title">Besluit opleggen maatwerkvoorschriften geluid Pim Mulierstraat 3 te Sneek, CLZ-0001268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96</meta:user-defined>
    <meta:user-defined meta:name="OVERHEIDop.GmbID/DC.identifier">gmb-2025-111196</meta:user-defined>
    <meta:user-defined meta:name="OVERHEIDop.versieInformatie"/>
  </office:meta>
</office:document-meta>
</file>