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euwenburglaan 59 1384LE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tweede verdieping aan de achterkant van de woning d.m.v. dakuitbouw</text:p>
            <text:p text:style-name="common-al">Zaakadres: Leeuwenburglaan 59 1384LE Weesp</text:p>
            <text:p text:style-name="common-al">Datum ontvangst: 05-03-2025</text:p>
            <text:p text:style-name="common-al">Zaaknummer: Z2025-009753</text:p>
            <text:p text:style-name="common-al">DSO-nummer: 202503050119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19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9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9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753</meta:user-defined>
    <meta:user-defined meta:name="DCTERMS.abstract">het uitbreiden van de 2e verdieping, aan de achterkant van de woning, d.m.v. dak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euwenburglaan 59 1384LE Weesp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194</meta:user-defined>
    <meta:user-defined meta:name="OVERHEIDop.GmbID/DC.identifier">gmb-2025-111194</meta:user-defined>
    <meta:user-defined meta:name="OVERHEIDop.versieInformatie"/>
  </office:meta>
</office:document-meta>
</file>