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sstraat 64 2011RW Haarlem, 0392-2025-0011011, revisie aanvraag van een aantal onderdelen op eerder verleende vergunning (kenmerk 2022-08938) en nieuwe werkzaamheden, verzonden 12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119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1011</meta:user-defined>
    <meta:user-defined meta:name="DCTERMS.abstract">revisie aanvraag van een aantal onderdelen op eerder verleende vergunning (kenmerk 2022-08938) en nieuwe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nsstraat 64 2011RW Haarlem, 0392-2025-0011011, revisie aanvraag van een aantal onderdelen op eerder verleende vergunning (kenmerk 2022-08938) en nieuwe werkzaamheden, verzonden 12-03-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92</meta:user-defined>
    <meta:user-defined meta:name="OVERHEIDop.GmbID/DC.identifier">gmb-2025-111192</meta:user-defined>
    <meta:user-defined meta:name="OVERHEIDop.versieInformatie"/>
  </office:meta>
</office:document-meta>
</file>