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adorpweg 2’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1 maart 2025 het bestemmingsplan ‘Aadorpweg 2 <text:span text:style-name="nadrukvet">(planid: NL.IMRO.0141.00156-BP31) </text:span>op grond van artikel 3.8 Wet ruimtelijke ordening gewijzigd vastgesteld. </text:p>
            <text:p text:style-name="common-al">
            <text:span text:style-name="nadrukvet">Inhoud plan</text:span>
          </text:p>
            <text:p text:style-name="common-al">
            <text:span text:style-name="nadrukcur">Aan de Aadorpweg 2, net buiten Aadorp, is een voormalig agrarisch perceel gelegen. De agrarische bedrijfsactiviteiten zijn hier beëindigd, waardoor de voormalige agrarische bebouwing al langere tijd leeg staat. Initiatiefnemer is voornemens om deze schuren te slopen en in te zetten in het kader van het gemeentelijk rood voor rood beleid, door twee compensatiewoningen te realiseren. In totaal wordt er 1.814 vierkante meter gesloopt. De bestaande woning blijft behouden, waardoor er in totaal drie woningen in het plangebied mogelijk worden gemaakt. Het geheel is ingepast door middel van een ruimtelijk kwaliteitsplan.</text:span>
          </text:p>
            <text:p text:style-name="common-al">
            <text:span text:style-name="nadrukvet">Gewijzigde vaststelling</text:span>
          </text:p>
            <text:p text:style-name="common-al">Het bestemmingsplan is gewijzigd vastgesteld, omdat er een nieuw bodemonderzoek is aangeleverd en er ambtshalve een kleine wijziging is gedaan aan de verbeelding.</text:p>
            <text:p text:style-name="common-al">
            <text:span text:style-name="nadrukvet">Ter inzage</text:span>
          </text:p>
            <text:p text:style-name="common-al">Het vastgestelde bestemmingsplan ‘Aadorpweg 2’ en de bijbehorende stukken liggen met ingang van woensdag 19 maart 2025 tot en met 29 april 2025 ter inzage bij het Klantencontactcentrum (KCC), Haven Zuidzijde 30 te Almelo. Via www.almelo.nl kunt u een afspraak maken om deze in te zien;</text:p>
            <text:p text:style-name="common-al">Het vastgestelde bestemmingsplan ‘Aadorpweg 2’ is digitaal in te zien op de website <text:a xlink:href="https://omgevingswet.overheid.nl/regels-op-de-kaart/" xlink:type="simple">Regels op de kaart - Omgevingsloket (overheid.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 en voorlopige voorziening</text:span>
          </text:p>
            <text:p text:style-name="common-al">Binnen de genoemde termijn van 6 weken kan beroep ingesteld worden. Het beroepschrift moet worden ingediend bij de Afdeling bestuursrechtspraak van de Raad van State (Postbus 20019, 2500 EA Den Haag).</text:p>
            <text:p text:style-name="common-al">Het bestemmingsplan treedt in werking een dag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 Het is mogelijk om digitaal beroep in te stellen of om een voorlopige voorziening te vragen. Dit kan via <text:a xlink:href="https://digitaalloket.raadvanstate.nl/" xlink:type="simple">Externe link:<text:span text:style-name="nadrukcur">https://digitaalloket.raadvanstate.nl</text:span></text:a>.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1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56-BP3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adorpweg 2’ (Almelo)</meta:user-defined>
    <meta:user-defined meta:name="DCTERMS.W3CDTF/DCTERMS.available">2025-03-18</meta:user-defined>
    <meta:user-defined meta:name="DCTERMS.W3CDTF/OVERHEIDop.jaargang">2025</meta:user-defined>
    <meta:user-defined meta:name="OVERHEIDop.publicationIssue">111190</meta:user-defined>
    <meta:user-defined meta:name="OVERHEIDop.GmbID/DC.identifier">gmb-2025-111190</meta:user-defined>
    <meta:user-defined meta:name="OVERHEIDop.versieInformatie"/>
  </office:meta>
</office:document-meta>
</file>