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weigerd: van Beverningkstraat 4, 3135 AX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aanleggen van een in- uitrit</text:p>
            <text:p text:style-name="common-al">Met de adressering			: van Beverningkstraat 4, 3135 AX Vlaardingen</text:p>
            <text:p text:style-name="common-al">Kenmerk							: 0000543379 / 2024090401274</text:p>
            <text:p text:style-name="common-al">Type aanvraag				: Omgevingsvergunning regulier [Omgevingswet]</text:p>
            <text:p text:style-name="common-al">Datum ontvangst				: 04-09-2024</text:p>
            <text:p text:style-name="common-al">Datum beschikking			: 12-03-2025</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11187</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187</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187</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000543379</meta:user-defined>
    <dc:language>nl</dc:language>
    <meta:user-defined meta:name="OVERHEIDop.locatietype/OVERHEIDop.gebiedsmarkering">Punt</meta:user-defined>
    <meta:user-defined meta:name="DC.title">Vergunning geweigerd: van Beverningkstraat 4, 3135 AX Vlaardingen</meta:user-defined>
    <meta:user-defined meta:name="DCTERMS.W3CDTF/DCTERMS.available">2025-03-14</meta:user-defined>
    <meta:user-defined meta:name="DCTERMS.W3CDTF/OVERHEIDop.jaargang">2025</meta:user-defined>
    <meta:user-defined meta:name="OVERHEIDop.publicationIssue">111187</meta:user-defined>
    <meta:user-defined meta:name="OVERHEIDop.GmbID/DC.identifier">gmb-2025-111187</meta:user-defined>
    <meta:user-defined meta:name="OVERHEIDop.versieInformatie"/>
  </office:meta>
</office:document-meta>
</file>