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Sectie I, perceelnummer 179 (Dwingelerweg) te An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omgevingsvergunning het tijdelijk afwijken van het omgevingsplan t.b.v. Aanserfeest op locatie Sectie I, perceelnummer 179 (Dwingelerweg) te Ansen met zaaknummer Z2025-00000573 is op <text:span text:style-name="nadrukvet">12-3-2025</text:span> door de aanvrager ingetrokken. Er wordt geen besluit geno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1118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8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8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73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Sectie I, perceelnummer 179 (Dwingelerweg) te Ans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186</meta:user-defined>
    <meta:user-defined meta:name="OVERHEIDop.GmbID/DC.identifier">gmb-2025-111186</meta:user-defined>
    <meta:user-defined meta:name="OVERHEIDop.versieInformatie"/>
  </office:meta>
</office:document-meta>
</file>