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aanleggen van laagspanningskabels d.m.v. open ontgraving op locatie Spoorstraat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3-2025 een besluit genomen op de aanvraag omgevingsvergunning met zaaknummer 19311568904 voor het aanleggen van laagspanningskabels d.m.v. open ontgraving op locatie Spoorstraat, Schoonhoven Spoorstraat, Schoonhoven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kan op verzoek digitaal worden toegezonden.</text:p>
            <text:p text:style-name="common-al">Hiervoor kunt u een e-mail sturen naar info@krimpenerwaard.nl onder vermelding van het zaaknummer 19311568904 of bellen naar 14 0182.</text:p>
            <text:p text:style-name="common-al">
            
          </text:p>
            <text:p text:style-name="common-al">U kunt het besluit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118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18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18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56890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een aanvraag omgevingsvergunning voor het aanleggen van laagspanningskabels d.m.v. open ontgraving op locatie Spoorstraat, Schoonhov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1185</meta:user-defined>
    <meta:user-defined meta:name="OVERHEIDop.GmbID/DC.identifier">gmb-2025-111185</meta:user-defined>
    <meta:user-defined meta:name="OVERHEIDop.versieInformatie"/>
  </office:meta>
</office:document-meta>
</file>