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>Raadsbesluitnummer RV25.00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commissie bezwaarschriften als volgt te wijzigen: </text:p>
            <text:p text:style-name="al">A. Artikel 17 wordt gewijzigd en komt als volgt te luiden:</text:p>
            <text:p text:style-name="al">Het advies wordt, onder medezending van het verslag als bedoeld in artikel 14 en eventueel door de commissie ontvangen nadere informatie en nader verslag, tijdig uitgebracht aan de gemeenteraad.</text:p>
            <text:p text:style-name="al">Indien naar het oordeel van de voorzitter van de commissie de termijn van 12 weken, als bedoeld in artikel 7:10, eerste lid, van de Awb, ontoereikend is voor achtereenvolgens het uitbrengen van een advies en het nemen van een beslissing, verzoekt hij de gemeenteraad tijdig de beslissing te verdagen.</text:p>
            <text:p text:style-name="al">Van een besluit tot verdaging ontvangen de commissie en de belanghebbenden een afschrift.</text:p>
            <text:p text:style-name="al">B. Artikel 18 wordt gewijzigd en komt als volgt te luiden:</text:p>
            <text:p text:style-name="al">De commissieleden ontvangen voor hun werkzaamheden een vergoeding die kan oplopen tot 200 procent van de reguliere vergoeding die volgt uit artikel 3.4.1 van het Rechtspositiebesluit decentrale politieke ambtsdrager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daags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Vastgesteld in de openbare raadsvergadering van 30 januari 2025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11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RV25.006</meta:user-defined>
    <meta:user-defined meta:name="DCTERMS.alternative">Wijziging verordening commissie bezwaarschriften</meta:user-defined>
    <dc:language>nl</dc:language>
    <meta:user-defined meta:name="OVERHEIDop.locatietype/OVERHEIDop.gebiedsmarkering">Gemeente</meta:user-defined>
    <meta:user-defined meta:name="DC.title">Wijziging verordening commissie bezwaarschrif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83</meta:user-defined>
    <meta:user-defined meta:name="OVERHEIDop.betreftRegeling">CVDR736713_1</meta:user-defined>
    <meta:user-defined meta:name="OVERHEIDop.GmbID/DC.identifier">gmb-2025-111183</meta:user-defined>
    <meta:user-defined meta:name="xs:date/OVERHEIDop.startdatum">2025-03-10</meta:user-defined>
    <meta:user-defined meta:name="OVERHEIDop.versieInformatie"/>
  </office:meta>
</office:document-meta>
</file>