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KENNISGEVINGSNOTA BELEIDSPLAN RUIMTE LOKER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Stad Lokeren werkt aan het Beleidsplan Ruimte Lokeren. Het beleidsplan zal het gemeentelijk ruimtelijk structuurplan vervangen. Het proces voor de opmaak van het beleidsplan bestaat uit verschillende fases: conceptnota, voorontwerp, ontwerp, vaststelling. Momenteel bevindt de stad zich in de eerste fase, namelijk de conceptnota waarin de visie wordt geformuleerd voor de ruimte lijke ontwikkeling van Lokeren gekoppeld aan enkele doelstellingen en uitdagingen voor de ruimte. Om de mogelijke effecten van het beleidsplan op mens en milieu in kaart te kunnen brengen, wordt een procedure voor een plan-milieueffectrapportage (plan-MER) opgestart. Een eerste stap daarin is de kennisgevingsnota. In die nota vindt u onder meer de werkwijze waarop de milieueffecten van het beleidsplan ruimte in het uiteindelijke plan-MER beschreven en bestudeerd zullen worden. </text:p>
            <text:p text:style-name="common-al">
            <text:span text:style-name="nadrukvet">Raadpleging aanvraag</text:span>
          </text:p>
            <text:p text:style-name="common-al">Van 10/03/2025 tot en met 8/05/2025 kan iedereen de kennisgevingsnota inkijken en opmerkingen geven via het digitaal inspraakformulier op https://omgeving.vlaanderen.be/nl/omgevingsvergunning/milieueffectrapportage</text:p>
            <text:p text:style-name="common-al">
            <text:span text:style-name="nadrukvet">Raadpleging nota</text:span>
          </text:p>
            <text:p text:style-name="common-al">De nota kan geraadpleegd worden op de website https://omgeving.vlaanderen.be/nl/omgevingsvergunning/milieueffectrapportage (PL0322), of ingekeken worden bij het Team Omgevingseffecten in Brussel of op het stadhuis van Lokeren en het gemeentehuis van Moerbeke, of op de website van stad Lokeren. </text:p>
            <text:p text:style-name="common-al">
            <text:span text:style-name="nadrukvet">Raadpleging documenten</text:span>
          </text:p>
            <text:p text:style-name="common-al">De documenten, alsmede reacties en opmerkingen, kunnen geraadpleegd worden via 1. https://omgeving.vlaanderen.be/nl/omgevingsvergunning/milieueffectrapportage 2. https://lokeren.be/subsites/stadsprojecten/beleidsplan-ruimte/documenten </text:p>
            <text:p text:style-name="common-al">
            <text:span text:style-name="nadrukvet">Wat gebeurd er met de inspraakreacties?</text:span>
          </text:p>
            <text:p text:style-name="common-al">Het Team Omgevingseffecten van het departement Omgeving bundelt de inspraakreacties op deze kennisgeving, samen met de ingekomen adviezen van de geraadpleegde adviesinstanties. Als het Team Omgevingseffecten dat nodig acht kan het de inspraakreacties en adviezen bespreken op een richtlijnenvergadering, waarop behalve de initiatiefnemer ook de verschillende adviesinstanties worden uitgenodigd.</text:p>
            <text:p text:style-name="last-al"> Het Team Omgevingseffecten neemt een beslissing inzake de richtlijnen voor het opstellen van het milieueffectrapport en bezorgt deze aan de initiatiefnemer en de betrokken instanties binnen 20 dagen na het einde van de terinzagelegging van de kennisgeving. Deze richtlijnen zijn een openbaar document en zullen beschikbaar zijn op de website www.mervlaanderen.b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117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7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7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1671</meta:user-defined>
    <meta:user-defined meta:name="DCTERMS.abstract">terinzagelegging kennisgevingsnota beleidsplan ruimte Lokeren</meta:user-defined>
    <dc:language>nl</dc:language>
    <meta:user-defined meta:name="OVERHEIDop.locatietype/OVERHEIDop.gebiedsmarkering">Vlak</meta:user-defined>
    <meta:user-defined meta:name="DC.title">TERINZAGELEGGING KENNISGEVINGSNOTA BELEIDSPLAN RUIMTE LOKEREN</meta:user-defined>
    <meta:user-defined meta:name="DCTERMS.W3CDTF/DCTERMS.available">2025-03-14</meta:user-defined>
    <meta:user-defined meta:name="DCTERMS.W3CDTF/OVERHEIDop.jaargang">2025</meta:user-defined>
    <meta:user-defined meta:name="OVERHEIDop.publicationIssue">111178</meta:user-defined>
    <meta:user-defined meta:name="OVERHEIDop.GmbID/DC.identifier">gmb-2025-111178</meta:user-defined>
    <meta:user-defined meta:name="OVERHEIDop.versieInformatie"/>
  </office:meta>
</office:document-meta>
</file>